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4月</text:p>
          </table:table-cell>
          <table:covered-table-cell/>
          <table:table-cell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April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946" calcext:value-type="float">
            <text:p><text:s/>946</text:p>
          </table:table-cell>
          <table:table-cell table:style-name="ce12" office:value-type="float" office:value="3807" calcext:value-type="float">
            <text:p>3 807</text:p>
          </table:table-cell>
          <table:table-cell table:style-name="ce12" office:value-type="float" office:value="2118" calcext:value-type="float">
            <text:p>2 118</text:p>
          </table:table-cell>
          <table:table-cell table:style-name="ce12" office:value-type="float" office:value="2239" calcext:value-type="float">
            <text:p>2 239</text:p>
          </table:table-cell>
          <table:table-cell table:style-name="ce12" office:value-type="float" office:value="1365" calcext:value-type="float">
            <text:p>1 365</text:p>
          </table:table-cell>
          <table:table-cell table:style-name="ce12" office:value-type="float" office:value="1030" calcext:value-type="float">
            <text:p>1 03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40" calcext:value-type="float">
            <text:p>1 540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332" calcext:value-type="float">
            <text:p><text:s/>33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68" calcext:value-type="float">
            <text:p>2 068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252" calcext:value-type="float">
            <text:p><text:s/>25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58" calcext:value-type="float">
            <text:p>1 358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381" calcext:value-type="float">
            <text:p><text:s/>381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57" calcext:value-type="float">
            <text:p><text:s/>457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27" calcext:value-type="float">
            <text:p>3 42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1228" calcext:value-type="float">
            <text:p>1 2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 office:value-type="float" office:value="714" calcext:value-type="float">
            <text:p><text:s/>714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30" calcext:value-type="float">
            <text:p>6 330</text:p>
          </table:table-cell>
          <table:table-cell table:style-name="ce12" office:value-type="float" office:value="602" calcext:value-type="float">
            <text:p><text:s/>602</text:p>
          </table:table-cell>
          <table:table-cell table:style-name="ce12" office:value-type="float" office:value="2141" calcext:value-type="float">
            <text:p>2 141</text:p>
          </table:table-cell>
          <table:table-cell table:style-name="ce12" office:value-type="float" office:value="1151" calcext:value-type="float">
            <text:p>1 151</text:p>
          </table:table-cell>
          <table:table-cell table:style-name="ce12" office:value-type="float" office:value="1197" calcext:value-type="float">
            <text:p>1 197</text:p>
          </table:table-cell>
          <table:table-cell table:style-name="ce12" office:value-type="float" office:value="791" calcext:value-type="float">
            <text:p><text:s/>791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61" calcext:value-type="float">
            <text:p><text:s/>761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267" calcext:value-type="float">
            <text:p><text:s/>267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104" calcext:value-type="float">
            <text:p>1 104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536" calcext:value-type="float">
            <text:p><text:s/>536</text:p>
          </table:table-cell>
          <table:table-cell table:style-name="ce12" office:value-type="float" office:value="183" calcext:value-type="float">
            <text:p><text:s/>183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59" calcext:value-type="float">
            <text:p>2 559</text:p>
          </table:table-cell>
          <table:table-cell table:style-name="ce12" office:value-type="float" office:value="226" calcext:value-type="float">
            <text:p><text:s/>226</text:p>
          </table:table-cell>
          <table:table-cell table:style-name="ce12" office:value-type="float" office:value="1024" calcext:value-type="float">
            <text:p>1 024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76" calcext:value-type="float">
            <text:p>5 176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043" calcext:value-type="float">
            <text:p>1 043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2" office:value-type="float" office:value="581" calcext:value-type="float">
            <text:p><text:s/>58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79" calcext:value-type="float">
            <text:p><text:s/>779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237" calcext:value-type="float">
            <text:p><text:s/>23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07" calcext:value-type="float">
            <text:p><text:s/>207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64" calcext:value-type="float">
            <text:p>1 06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292" calcext:value-type="float">
            <text:p><text:s/>292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73" calcext:value-type="float">
            <text:p>1 273</text:p>
          </table:table-cell>
          <table:table-cell table:style-name="ce12" office:value-type="float" office:value="218" calcext:value-type="float">
            <text:p><text:s/>218</text:p>
          </table:table-cell>
          <table:table-cell table:style-name="ce12" office:value-type="float" office:value="801" calcext:value-type="float">
            <text:p><text:s/>801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3" table:style-name="ce12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205" calcext:value-type="float">
            <text:p><text:s/>205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綾娟</dc:creator>
    <dc:date>2023-05-15T15:34:56</dc:date>
    <meta:print-date>2023-03-21T11:54:42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