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2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4   </text:span><text:span text:style-name="T3">失業者之失業週數</text:span><text:span text:style-name="T2">—</text:span><text:span text:style-name="T3">按失業原因與找尋工作方法分</text:span></text:p>
          </table:table-cell>
          <table:covered-table-cell table:number-columns-repeated="8" table:style-name="ce1"/>
          <table:table-cell table:style-name="ce34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 BY DURATION OF UNEMPLOYMENT, REASON FOR UNEMPLOYMENT,</text:p>
          </table:table-cell>
          <table:covered-table-cell table:number-columns-repeated="8" table:style-name="ce1"/>
          <table:table-cell table:style-name="ce34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AND JOB SEEKING METHOD</text:p>
          </table:table-cell>
          <table:covered-table-cell table:number-columns-repeated="8" table:style-name="ce1"/>
          <table:table-cell table:style-name="ce3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12年4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0" office:value-type="string" calcext:value-type="string" table:number-columns-spanned="2" table:number-rows-spanned="1">
            <text:p>April, 2023</text:p>
          </table:table-cell>
          <table:covered-table-cell table:style-name="ce23"/>
          <table:table-cell table:style-name="ce26"/>
          <table:table-cell/>
          <table:table-cell table:style-name="ce27" office:value-type="string" calcext:value-type="string" table:number-columns-spanned="3" table:number-rows-spanned="1">
            <text:p>Unit<text:span text:style-name="T9">：</text:span><text:span text:style-name="T5">Thousand Persons</text:span>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2" office:value-type="string" calcext:value-type="string" table:number-columns-spanned="1" table:number-rows-spanned="2">
            <text:p><text:span text:style-name="T4">總</text:span><text:span text:style-name="T5">    </text:span><text:span text:style-name="T6">計</text:span></text:p>
          </table:table-cell>
          <table:table-cell table:style-name="ce21" office:value-type="string" calcext:value-type="string" table:number-columns-spanned="6" table:number-rows-spanned="1">
            <text:p><text:span text:style-name="T4">失業期間</text:span></text:p>
          </table:table-cell>
          <table:covered-table-cell table:number-columns-repeated="5" table:style-name="ce24"/>
          <table:table-cell table:style-name="ce21" office:value-type="string" calcext:value-type="string">
            <text:p><text:span text:style-name="T4">平</text:span><text:span text:style-name="T5"> </text:span><text:span text:style-name="T6">均</text:span><text:span text:style-name="T5"> </text:span><text:span text:style-name="T6">失</text:span><text:span text:style-name="T5"> </text:span><text:span text:style-name="T6">業</text:span><text:span text:style-name="T5"> </text:span><text:span text:style-name="T6">週</text:span><text:span text:style-name="T5">          </text:span><text:span text:style-name="T6">數</text:span>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 calcext:value-type="string">
            <text:p>   <text:span text:style-name="T4">〈</text:span><text:span text:style-name="T5"> </text:span><text:span text:style-name="T6">週</text:span><text:span text:style-name="T5"> </text:span><text:span text:style-name="T6">〉</text:span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1 ~ 2 <text:span text:style-name="T4">週</text:span></text:p>
          </table:table-cell>
          <table:table-cell table:style-name="ce13" office:value-type="string" calcext:value-type="string">
            <text:p>3 ~ 4 <text:span text:style-name="T4">週</text:span></text:p>
          </table:table-cell>
          <table:table-cell table:style-name="ce13" office:value-type="string" calcext:value-type="string">
            <text:p>5 ~ 13 <text:span text:style-name="T4">週</text:span></text:p>
          </table:table-cell>
          <table:table-cell table:style-name="ce13" office:value-type="string" calcext:value-type="string">
            <text:p>14 ~ 26 <text:span text:style-name="T4">週</text:span></text:p>
          </table:table-cell>
          <table:table-cell table:style-name="ce13" office:value-type="string" calcext:value-type="string">
            <text:p>27 ~ 52 <text:span text:style-name="T4">週</text:span></text:p>
          </table:table-cell>
          <table:table-cell table:style-name="ce13" office:value-type="string" calcext:value-type="string">
            <text:p>53<text:span text:style-name="T4">週及以上</text:span></text:p>
          </table:table-cell>
          <table:table-cell table:style-name="ce30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4"/>
          <table:table-cell table:number-columns-repeated="5" table:style-name="ce14" office:value-type="string" calcext:value-type="string">
            <text:p>Weeks</text:p>
          </table:table-cell>
          <table:table-cell table:style-name="ce14" office:value-type="string" calcext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4" office:value-type="string" calcext:value-type="string">
            <text:p><text:span text:style-name="T4">總　　　</text:span><text:span text:style-name="T5"> </text:span><text:span text:style-name="T6">計</text:span><text:span text:style-name="T5"> Total              </text:span>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9" calcext:value-type="float">
            <text:p>49</text:p>
          </table:table-cell>
          <table:table-cell table:style-name="ce31" office:value-type="float" office:value="21.11" calcext:value-type="float">
            <text:p>21.1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4">失業原因</text:span><text:span text:style-name="T5"> Reason for unemployment</text:span>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<text:span text:style-name="T4">初次尋職者</text:span><text:span text:style-name="T5"> New jobseekers       </text:span>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4" calcext:value-type="float">
            <text:p>14</text:p>
          </table:table-cell>
          <table:table-cell table:style-name="ce31" office:value-type="float" office:value="24.4" calcext:value-type="float">
            <text:p>24.4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5" calcext:value-type="float">
            <text:p>35</text:p>
          </table:table-cell>
          <table:table-cell table:style-name="ce31" office:value-type="float" office:value="20.22" calcext:value-type="float">
            <text:p>20.22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工作場所業務緊縮或歇業</text:span><text:span text:style-name="T5">        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31" office:value-type="float" office:value="21.16" calcext:value-type="float">
            <text:p>21.16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6"/>Business shrunk or establishment closed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對原有工作不滿意</text:span><text:span text:style-name="T5"> Not satisfied to that job</text:span>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31" office:value-type="float" office:value="17.95" calcext:value-type="float">
            <text:p>17.95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傷病或健康不良</text:span><text:span text:style-name="T5"> Wound, illness or  ill health            </text:span>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26.29" calcext:value-type="float">
            <text:p>26.29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季節性或臨時性工作結束</text:span><text:span text:style-name="T5">         </text:span>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24.75" calcext:value-type="float">
            <text:p>24.75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5"/>Seasonal or temporary work of 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6"/>that job completed <text:s text:c="10"/>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結婚或生育</text:span><text:span text:style-name="T5"> Marriage or childbirth    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31" office:value-type="float" office:value="3" calcext:value-type="float">
            <text:p>3.0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退休</text:span><text:span text:style-name="T5"> Retirement                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31" office:value-type="float" office:value="4" calcext:value-type="float">
            <text:p>4.0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照顧未滿</text:span><text:span text:style-name="T5">12</text:span><text:span text:style-name="T6">歲子女</text:span><text:span text:style-name="T5"> Taking care of children 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5"/>under aged 12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<text:span text:style-name="T4">照顧滿</text:span><text:span text:style-name="T5">65</text:span><text:span text:style-name="T6">歲年長家屬</text:span><text:span text:style-name="T5"> Taking care of older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30.81" calcext:value-type="float">
            <text:p>30.81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4"/>family aged 65 &amp; over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<text:span text:style-name="T4">做家事</text:span><text:span text:style-name="T5">(</text:span><text:span text:style-name="T6">含照顧其他家人</text:span><text:span text:style-name="T5">) Housekeeping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4"/>(including taking care of other family members)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  <text:span text:style-name="T4">其他</text:span><text:span text:style-name="T5"> Others                    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31" office:value-type="float" office:value="52" calcext:value-type="float">
            <text:p>52.00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pan text:style-name="T4">找尋工作方法</text:span><text:span text:style-name="T5">  Job seeking method used </text:span></text:p>
          </table:table-cell>
          <table:table-cell table:style-name="ce16" table:number-columns-repeated="7"/>
          <table:table-cell table:style-name="ce32"/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  <text:span text:style-name="T4">託親友師長介紹</text:span><text:span text:style-name="T5"> Introduced by           </text:span>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" calcext:value-type="float">
            <text:p>13</text:p>
          </table:table-cell>
          <table:table-cell table:style-name="ce31" office:value-type="float" office:value="17.08" calcext:value-type="float">
            <text:p>17.08 </text:p>
          </table:table-cell>
          <table:table-cell table:style-name="ce34" table:number-columns-repeated="1015"/>
        </table:table-row>
        <table:table-row table:style-name="ro3">
          <table:table-cell table:style-name="ce7" office:value-type="string" calcext:value-type="string">
            <text:p><text:s text:c="3"/>relatives, friends or teachers <text:s/>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  <text:span text:style-name="T4">向私立就業服務機構求職</text:span><text:span text:style-name="T5"> Through     </text:span>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0" calcext:value-type="float">
            <text:p>30</text:p>
          </table:table-cell>
          <table:table-cell table:style-name="ce31" office:value-type="float" office:value="20.77" calcext:value-type="float">
            <text:p>20.77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 text:c="3"/>private placement agencies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  <text:span text:style-name="T4">應徵廣告、招貼</text:span><text:span text:style-name="T5"> Referring advertisements or posters</text:span>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31" office:value-type="float" office:value="19.26" calcext:value-type="float">
            <text:p>19.26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  <text:span text:style-name="T4">向公立就業服務機構求職</text:span><text:span text:style-name="T5">  Through             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31" office:value-type="float" office:value="23.63" calcext:value-type="float">
            <text:p>23.63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 text:c="2"/>public employment service agencies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  <text:span text:style-name="T4">參加政府考試分發</text:span><text:span text:style-name="T5"> Through  civil     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31" office:value-type="float" office:value="43.4" calcext:value-type="float">
            <text:p>43.40 </text:p>
          </table:table-cell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 text:c="3"/>servant entrance examination</text:p>
          </table:table-cell>
          <table:table-cell table:style-name="ce15" table:number-columns-repeated="7"/>
          <table:table-cell table:style-name="ce31"/>
          <table:table-cell table:style-name="ce34" table:number-columns-repeated="1015"/>
        </table:table-row>
        <table:table-row table:style-name="ro4">
          <table:table-cell table:style-name="ce8" office:value-type="string" calcext:value-type="string">
            <text:p>  <text:span text:style-name="T4">其他</text:span><text:span text:style-name="T5"> Others                      </text:span></text:p>
          </table:table-cell>
          <table:table-cell table:style-name="ce17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4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註：失業者找尋工作方法可以不只一種，故各細項合計超過總計。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Note<text:span text:style-name="T7">：</text:span><text:span text:style-name="T8">Many jobseekers use more than one method, therefore the sum of each item may exceed the total.</text:span></text:p>
          </table:table-cell>
          <table:covered-table-cell table:number-columns-repeated="8" table:style-name="ce19"/>
          <table:table-cell table:style-name="ce35"/>
          <table:table-cell table:style-name="ce36" office:value-type="string" calcext:value-type="string">
            <text:p/>
            <text:p/>
            <text:p/>
            <text:p/>
          </table:table-cell>
          <table:table-cell table:style-name="ce35" table:number-columns-repeated="101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'.$A$1" table:cell-range-address="$'24'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decimal-places="3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綾娟</dc:creator>
    <dc:date>2023-05-15T15:34:59</dc:date>
    <meta:print-date>2023-03-21T11:36:52</meta:print-date>
    <meta:document-statistic meta:table-count="1" meta:cell-count="214" meta:object-count="0"/>
    <meta:generator>MODA_ODF_Application_Tools_3.5.2/3.5.2$Windows_X86_64 LibreOffice_project/c8dfc8735a144ff4742fe071a33a442dd6ef618e</meta:generator>
  </office:meta>
</office:document-meta>
</file>