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78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5   </text:span><text:span text:style-name="T3">失業者之失業週數</text:span><text:span text:style-name="T4">—</text:span><text:span text:style-name="T3">按性別、年齡與教育程度分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民國112年4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1" office:value-type="string" calcext:value-type="string" table:number-columns-spanned="2" table:number-rows-spanned="1">
            <text:p>April, 2023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<text:span text:style-name="T9">：</text:span><text:span text:style-name="T6">Thousand Persons</text:span></text:p>
          </table:table-cell>
          <table:covered-table-cell table:number-columns-repeated="2" table:style-name="ce2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5">項</text:span><text:span text:style-name="T6">  </text:span><text:span text:style-name="T7">目</text:span><text:span text:style-name="T6">  </text:span><text:span text:style-name="T7">別</text:span></text:p>
          </table:table-cell>
          <table:table-cell table:style-name="ce12" office:value-type="string" calcext:value-type="string" table:number-columns-spanned="1" table:number-rows-spanned="2">
            <text:p><text:span text:style-name="T5">總</text:span><text:span text:style-name="T6">    </text:span><text:span text:style-name="T7">計</text:span></text:p>
          </table:table-cell>
          <table:table-cell table:style-name="ce22" office:value-type="string" calcext:value-type="string" table:number-columns-spanned="6" table:number-rows-spanned="1">
            <text:p><text:span text:style-name="T5">失業期間</text:span></text:p>
          </table:table-cell>
          <table:covered-table-cell table:number-columns-repeated="5" table:style-name="ce24"/>
          <table:table-cell table:style-name="ce22" office:value-type="string" calcext:value-type="string">
            <text:p><text:span text:style-name="T5">平</text:span><text:span text:style-name="T6">  </text:span><text:span text:style-name="T7">均</text:span><text:span text:style-name="T6">  </text:span><text:span text:style-name="T7">失</text:span><text:span text:style-name="T6">  </text:span><text:span text:style-name="T7">業</text:span><text:span text:style-name="T6">  </text:span><text:span text:style-name="T7">週</text:span><text:span text:style-name="T6">             </text:span><text:span text:style-name="T7">數</text:span>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5">〈</text:span><text:span text:style-name="T6"> </text:span><text:span text:style-name="T7">週</text:span><text:span text:style-name="T6"> </text:span><text:span text:style-name="T7">〉</text:span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<text:span text:style-name="T5">週</text:span></text:p>
          </table:table-cell>
          <table:table-cell table:style-name="ce23" office:value-type="string" calcext:value-type="string">
            <text:p>3 ~ 4 <text:span text:style-name="T5">週</text:span></text:p>
          </table:table-cell>
          <table:table-cell table:style-name="ce23" office:value-type="string" calcext:value-type="string">
            <text:p>5 ~ 13 <text:span text:style-name="T5">週</text:span></text:p>
          </table:table-cell>
          <table:table-cell table:style-name="ce23" office:value-type="string" calcext:value-type="string">
            <text:p>14 ~ 26 <text:span text:style-name="T5">週</text:span></text:p>
          </table:table-cell>
          <table:table-cell table:style-name="ce23" office:value-type="string" calcext:value-type="string">
            <text:p>27 ~ 52 <text:span text:style-name="T5">週</text:span></text:p>
          </table:table-cell>
          <table:table-cell table:style-name="ce23" office:value-type="string" calcext:value-type="string">
            <text:p>53<text:span text:style-name="T5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4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<text:span text:style-name="T5">總</text:span><text:span text:style-name="T6">          </text:span><text:span text:style-name="T7">計</text:span><text:span text:style-name="T6"> Total           </text:span>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9" calcext:value-type="float">
            <text:p>49</text:p>
          </table:table-cell>
          <table:table-cell table:style-name="ce31" office:value-type="float" office:value="21.11" calcext:value-type="float">
            <text:p><text:s/>21.11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<text:span text:style-name="T5">男</text:span><text:span text:style-name="T6"> Male    </text:span><text:span text:style-name="T7">　</text:span><text:span text:style-name="T6">                   </text:span>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31" office:value-type="float" office:value="21.87" calcext:value-type="float">
            <text:p><text:s/>21.87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<text:span text:style-name="T5">女</text:span><text:span text:style-name="T6"> Female                       </text:span>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31" office:value-type="float" office:value="20.14" calcext:value-type="float">
            <text:p><text:s/>20.1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年齡</text:span><text:span text:style-name="T6"> Age         </text:span><text:span text:style-name="T7">　</text:span><text:span text:style-name="T6">            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１５～２４歲</text:span><text:span text:style-name="T6">  Years</text:span>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18.8" calcext:value-type="float">
            <text:p><text:s/>18.8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１５～１９歲</text:span><text:span text:style-name="T6"> Years              </text:span>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0.08" calcext:value-type="float">
            <text:p><text:s/>10.0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２０～２４歲</text:span><text:span text:style-name="T6"> Years              </text:span>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19.56" calcext:value-type="float">
            <text:p><text:s/>19.56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２５～４４歲</text:span><text:span text:style-name="T6">  Years</text:span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31" office:value-type="float" office:value="22.83" calcext:value-type="float">
            <text:p><text:s/>22.8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２５～２９歲</text:span><text:span text:style-name="T6"> Years              </text:span>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26.83" calcext:value-type="float">
            <text:p><text:s/>26.8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３０～３４歲</text:span><text:span text:style-name="T6"> Years              </text:span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9.18" calcext:value-type="float">
            <text:p><text:s/>19.1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３５～３９歲</text:span><text:span text:style-name="T6"> Years              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3" calcext:value-type="float">
            <text:p><text:s/>23.0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４０～４４歲</text:span><text:span text:style-name="T6"> Years             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9.29" calcext:value-type="float">
            <text:p><text:s/>19.29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４５～６４歲</text:span><text:span text:style-name="T6">  Years</text:span>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8.88" calcext:value-type="float">
            <text:p><text:s/>18.8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４５～４９歲</text:span><text:span text:style-name="T6"> Years              </text:span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0.01" calcext:value-type="float">
            <text:p><text:s/>20.01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５０～５４歲</text:span><text:span text:style-name="T6"> Years              </text:span>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1.87" calcext:value-type="float">
            <text:p><text:s/>21.8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５５～５９歲</text:span><text:span text:style-name="T6"> Years              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4.84" calcext:value-type="float">
            <text:p><text:s/>14.8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６０～６４歲</text:span><text:span text:style-name="T6"> Years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 office:value-type="float" office:value="16.09" calcext:value-type="float">
            <text:p><text:s/>16.09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６５</text:span><text:span text:style-name="T6"> </text:span><text:span text:style-name="T7">歲及以上</text:span><text:span text:style-name="T6"> Years &amp; over        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54.18" calcext:value-type="float">
            <text:p><text:s/>54.18 </text:p>
          </table:table-cell>
          <table:table-cell table:style-name="ce17" table:number-columns-repeated="1015"/>
        </table:table-row>
        <table:table-row table:style-name="ro5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教育程度</text:span><text:span text:style-name="T6"> Educational attainment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國中及以下</text:span><text:span text:style-name="T6">  Junior high &amp; below 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6.47" calcext:value-type="float">
            <text:p><text:s/>16.4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8">      </text:span><text:span text:style-name="T7">國小及以下</text:span><text:span text:style-name="T6"> Primary school &amp; below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7.6" calcext:value-type="float">
            <text:p><text:s/>17.6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國中</text:span><text:span text:style-name="T6"> Junior high                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6.2" calcext:value-type="float">
            <text:p><text:s/>16.20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高級中等（高中、高職）</text:span><text:span text:style-name="T6">Senior high school</text:span>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19.46" calcext:value-type="float">
            <text:p><text:s/>19.46 </text:p>
          </table:table-cell>
          <table:table-cell table:style-name="ce17" table:number-columns-repeated="1015"/>
        </table:table-row>
        <table:table-row table:style-name="ro6">
          <table:table-cell table:style-name="ce8" office:value-type="string" calcext:value-type="string">
            <text:p><text:s text:c="3"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大專及以上</text:span><text:span text:style-name="T6"> Junior college &amp; above</text:span>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2.52" calcext:value-type="float">
            <text:p><text:s/>22.5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專科</text:span><text:span text:style-name="T6"> Junior college             </text:span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31" office:value-type="float" office:value="19.94" calcext:value-type="float">
            <text:p><text:s/>19.9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大學</text:span><text:span text:style-name="T6"> University </text:span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8" calcext:value-type="float">
            <text:p>18</text:p>
          </table:table-cell>
          <table:table-cell table:style-name="ce31" office:value-type="float" office:value="22.28" calcext:value-type="float">
            <text:p><text:s/>22.28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pan text:style-name="T5">      研究所</text:span><text:span text:style-name="T6">  Graduate school </text:span>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33" office:value-type="float" office:value="27.29" calcext:value-type="float">
            <text:p><text:s/>27.29 </text:p>
          </table:table-cell>
          <table:table-cell table:number-columns-repeated="1015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綾娟</dc:creator>
    <dc:date>2023-05-15T15:35:01</dc:date>
    <meta:print-date>2023-03-21T11:34:11</meta:print-date>
    <meta:document-statistic meta:table-count="1" meta:cell-count="256" meta:object-count="0"/>
    <meta:generator>MODA_ODF_Application_Tools_3.5.2/3.5.2$Windows_X86_64 LibreOffice_project/c8dfc8735a144ff4742fe071a33a442dd6ef618e</meta:generator>
  </office:meta>
</office:document-meta>
</file>