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2年4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pril, 2023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綾娟</dc:creator>
    <dc:date>2023-05-15T15:35:03</dc:date>
    <meta:print-date>2023-03-21T11:33:42</meta:print-date>
    <meta:document-statistic meta:table-count="1" meta:cell-count="287" meta:object-count="0"/>
    <meta:generator>MODA_ODF_Application_Tools_3.5.2/3.5.2$Windows_X86_64 LibreOffice_project/c8dfc8735a144ff4742fe071a33a442dd6ef618e</meta:generator>
  </office:meta>
</office:document-meta>
</file>