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228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4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pril, 2023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237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237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237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24" calcext:value-type="float">
            <text:p>8 224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245" calcext:value-type="float">
            <text:p>2 245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2117" calcext:value-type="float">
            <text:p>2 117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/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693" calcext:value-type="float">
            <text:p><text:s/>693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3713" calcext:value-type="float">
            <text:p>3 71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/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51" calcext:value-type="float">
            <text:p>2 551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768" calcext:value-type="float">
            <text:p><text:s/>76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13" calcext:value-type="float">
            <text:p>2 913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78" calcext:value-type="float">
            <text:p>2 87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37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29" calcext:value-type="float">
            <text:p>3 229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/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605" calcext:value-type="float">
            <text:p>1 60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/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number-columns-repeated="6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537" calcext:value-type="float">
            <text:p>1 53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17" calcext:value-type="float">
            <text:p><text:s/>71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57" calcext:value-type="float">
            <text:p><text:s/>57</text:p>
          </table:table-cell>
          <table:table-cell table:number-columns-repeated="237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4995" calcext:value-type="float">
            <text:p>4 995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1246" calcext:value-type="float">
            <text:p>1 246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/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2108" calcext:value-type="float">
            <text:p>2 10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836" calcext:value-type="float">
            <text:p><text:s/>836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523" calcext:value-type="float">
            <text:p><text:s/>523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542" calcext:value-type="float">
            <text:p><text:s/>542</text:p>
          </table:table-cell>
          <table:table-cell table:style-name="ce17" office:value-type="float" office:value="757" calcext:value-type="float">
            <text:p><text:s/>75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370" calcext:value-type="float">
            <text:p>1 370</text:p>
          </table:table-cell>
          <table:table-cell table:style-name="ce17" office:value-type="float" office:value="742" calcext:value-type="float">
            <text:p><text:s/>74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float" office:value="5" calcext:value-type="float">
            <text:p><text:s/>5</text:p>
          </table:table-cell>
          <table:table-cell table:style-name="ce17" office:value-type="float" office:value="1341" calcext:value-type="float">
            <text:p>1 341</text:p>
          </table:table-cell>
          <table:table-cell table:number-columns-repeated="237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綾娟</dc:creator>
    <dc:date>2023-05-15T15:35:05</dc:date>
    <meta:print-date>2023-03-21T11:33:28</meta:print-date>
    <meta:document-statistic meta:table-count="1" meta:cell-count="401" meta:object-count="0"/>
    <meta:generator>MODA_ODF_Application_Tools_3.5.2/3.5.2$Windows_X86_64 LibreOffice_project/c8dfc8735a144ff4742fe071a33a442dd6ef618e</meta:generator>
  </office:meta>
</office:document-meta>
</file>