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2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2"/>
          <table:table-cell table:style-name="ce17"/>
          <table:table-cell table:style-name="ce21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7"/>
          <table:table-cell table:style-name="ce21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2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36" office:value-type="string" calcext:value-type="string">
            <text:p><text:span text:style-name="T4">　</text:span>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2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       <text:span text:style-name="T4">　</text:span>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1515" calcext:value-type="float">
            <text:p>11 515</text:p>
          </table:table-cell>
          <table:table-cell table:style-name="ce23" office:value-type="float" office:value="6339" calcext:value-type="float">
            <text:p>6 339</text:p>
          </table:table-cell>
          <table:table-cell table:style-name="ce23" office:value-type="float" office:value="5176" calcext:value-type="float">
            <text:p>5 176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80" calcext:value-type="float">
            <text:p>11 980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47" calcext:value-type="float">
            <text:p>5 34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54" calcext:value-type="float">
            <text:p>5 154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42" calcext:value-type="float">
            <text:p>3 242</text:p>
          </table:table-cell>
          <table:table-cell table:style-name="ce14" office:value-type="float" office:value="5011" calcext:value-type="float">
            <text:p>5 011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17" calcext:value-type="float">
            <text:p>67.17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414" calcext:value-type="float">
            <text:p>11 414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277" calcext:value-type="float">
            <text:p><text:s/>277</text:p>
          </table:table-cell>
          <table:table-cell table:style-name="ce14" office:value-type="float" office:value="219" calcext:value-type="float">
            <text:p><text:s/>219</text:p>
          </table:table-cell>
          <table:table-cell table:style-name="ce14" office:value-type="float" office:value="8309" calcext:value-type="float">
            <text:p>8 309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2" office:value-type="float" office:value="58.9" calcext:value-type="float">
            <text:p>58.90 </text:p>
          </table:table-cell>
          <table:table-cell table:style-name="ce32" office:value-type="float" office:value="66.66" calcext:value-type="float">
            <text:p>66.66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4.17" calcext:value-type="float">
            <text:p>4.17 </text:p>
          </table:table-cell>
          <table:table-cell table:style-name="ce32" office:value-type="float" office:value="4.22" calcext:value-type="float">
            <text:p>4.22 </text:p>
          </table:table-cell>
          <table:table-cell table:style-name="ce32" office:value-type="float" office:value="4.11" calcext:value-type="float">
            <text:p>4.1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561" calcext:value-type="float">
            <text:p>6 56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314" calcext:value-type="float">
            <text:p>11 314</text:p>
          </table:table-cell>
          <table:table-cell table:style-name="ce14" office:value-type="float" office:value="6252" calcext:value-type="float">
            <text:p>6 252</text:p>
          </table:table-cell>
          <table:table-cell table:style-name="ce14" office:value-type="float" office:value="5063" calcext:value-type="float">
            <text:p>5 063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09" calcext:value-type="float">
            <text:p><text:s/>309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8324" calcext:value-type="float">
            <text:p>8 324</text:p>
          </table:table-cell>
          <table:table-cell table:style-name="ce14" office:value-type="float" office:value="3295" calcext:value-type="float">
            <text:p>3 295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8.8" calcext:value-type="float">
            <text:p>58.80 </text:p>
          </table:table-cell>
          <table:table-cell table:style-name="ce32" office:value-type="float" office:value="66.57" calcext:value-type="float">
            <text:p>66.57 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32" office:value-type="float" office:value="4.75" calcext:value-type="float">
            <text:p>4.75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4.81" calcext:value-type="float">
            <text:p>4.8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82" calcext:value-type="float">
            <text:p>11 882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73" calcext:value-type="float">
            <text:p>5 073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8310" calcext:value-type="float">
            <text:p>8 310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8.84" calcext:value-type="float">
            <text:p>58.84 </text:p>
          </table:table-cell>
          <table:table-cell table:style-name="ce32" office:value-type="float" office:value="66.64" calcext:value-type="float">
            <text:p>66.6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28" calcext:value-type="float">
            <text:p>4.28 </text:p>
          </table:table-cell>
          <table:table-cell table:style-name="ce32" office:value-type="float" office:value="4.53" calcext:value-type="float">
            <text:p>4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566" calcext:value-type="float">
            <text:p>6 566</text:p>
          </table:table-cell>
          <table:table-cell table:style-name="ce14" office:value-type="float" office:value="5308" calcext:value-type="float">
            <text:p>5 308</text:p>
          </table:table-cell>
          <table:table-cell table:style-name="ce14" office:value-type="float" office:value="11389" calcext:value-type="float">
            <text:p>11 389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1" calcext:value-type="float">
            <text:p>5 091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217" calcext:value-type="float">
            <text:p><text:s/>217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85" calcext:value-type="float">
            <text:p>58.85 </text:p>
          </table:table-cell>
          <table:table-cell table:style-name="ce32" office:value-type="float" office:value="66.65" calcext:value-type="float">
            <text:p>66.65 </text:p>
          </table:table-cell>
          <table:table-cell table:style-name="ce32" office:value-type="float" office:value="51.4" calcext:value-type="float">
            <text:p>51.40 </text:p>
          </table:table-cell>
          <table:table-cell table:style-name="ce32" office:value-type="float" office:value="4.08" calcext:value-type="float">
            <text:p>4.08 </text:p>
          </table:table-cell>
          <table:table-cell table:style-name="ce32" office:value-type="float" office:value="4.07" calcext:value-type="float">
            <text:p>4.07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5" calcext:value-type="float">
            <text:p>11 885</text:p>
          </table:table-cell>
          <table:table-cell table:style-name="ce14" office:value-type="float" office:value="6574" calcext:value-type="float">
            <text:p>6 574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6" calcext:value-type="float">
            <text:p>6 316</text:p>
          </table:table-cell>
          <table:table-cell table:style-name="ce14" office:value-type="float" office:value="5102" calcext:value-type="float">
            <text:p>5 102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5" calcext:value-type="float">
            <text:p>8 285</text:p>
          </table:table-cell>
          <table:table-cell table:style-name="ce14" office:value-type="float" office:value="3272" calcext:value-type="float">
            <text:p>3 272</text:p>
          </table:table-cell>
          <table:table-cell table:style-name="ce14" office:value-type="float" office:value="5013" calcext:value-type="float">
            <text:p>5 013</text:p>
          </table:table-cell>
          <table:table-cell table:style-name="ce32" office:value-type="float" office:value="58.93" calcext:value-type="float">
            <text:p>58.93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4" calcext:value-type="float">
            <text:p>51.44 </text:p>
          </table:table-cell>
          <table:table-cell table:number-columns-repeated="3" table:style-name="ce32" office:value-type="float" office:value="3.93" calcext:value-type="float">
            <text:p>3.9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4" calcext:value-type="float">
            <text:p>11 894</text:p>
          </table:table-cell>
          <table:table-cell table:style-name="ce14" office:value-type="float" office:value="6581" calcext:value-type="float">
            <text:p>6 581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41" calcext:value-type="float">
            <text:p>11 441</text:p>
          </table:table-cell>
          <table:table-cell table:style-name="ce14" office:value-type="float" office:value="6331" calcext:value-type="float">
            <text:p>6 331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204" calcext:value-type="float">
            <text:p><text:s/>204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58" calcext:value-type="float">
            <text:p>3 258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9" calcext:value-type="float">
            <text:p>66.89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61" calcext:value-type="float">
            <text:p>11 461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00" calcext:value-type="float">
            <text:p>5 000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3" calcext:value-type="float">
            <text:p>67.0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7" calcext:value-type="float">
            <text:p>3 227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5" calcext:value-type="float">
            <text:p>67.15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05" calcext:value-type="float">
            <text:p>5 105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08" calcext:value-type="float">
            <text:p>3 208</text:p>
          </table:table-cell>
          <table:table-cell table:style-name="ce14" office:value-type="float" office:value="4968" calcext:value-type="float">
            <text:p>4 968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65" calcext:value-type="float">
            <text:p>11 465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09" calcext:value-type="float">
            <text:p>8 209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4988" calcext:value-type="float">
            <text:p>4 988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56" calcext:value-type="float">
            <text:p>51.56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4" calcext:value-type="float">
            <text:p>3.64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7" calcext:value-type="float">
            <text:p>11 907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9" calcext:value-type="float">
            <text:p>6 349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81" calcext:value-type="float">
            <text:p>4 981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89" calcext:value-type="float">
            <text:p>11 889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306" calcext:value-type="float">
            <text:p>5 306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6339" calcext:value-type="float">
            <text:p>6 339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4974" calcext:value-type="float">
            <text:p>4 974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65" calcext:value-type="float">
            <text:p>11 86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27" calcext:value-type="float">
            <text:p>11 427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61" calcext:value-type="float">
            <text:p>51.61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1" calcext:value-type="float">
            <text:p>3.71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289" calcext:value-type="float">
            <text:p>5 289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75" calcext:value-type="float">
            <text:p>8 175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3" calcext:value-type="float">
            <text:p>59.13 </text:p>
          </table:table-cell>
          <table:table-cell table:style-name="ce32" office:value-type="float" office:value="67.06" calcext:value-type="float">
            <text:p>67.06 </text:p>
          </table:table-cell>
          <table:table-cell table:style-name="ce32" office:value-type="float" office:value="51.58" calcext:value-type="float">
            <text:p>51.58 </text:p>
          </table:table-cell>
          <table:table-cell table:number-columns-repeated="3" table:style-name="ce32" office:value-type="float" office:value="3.72" calcext:value-type="float">
            <text:p>3.72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23" calcext:value-type="float">
            <text:p>11 823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86" calcext:value-type="float">
            <text:p>11 386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5093" calcext:value-type="float">
            <text:p>5 093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164" calcext:value-type="float">
            <text:p>8 164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27" calcext:value-type="float">
            <text:p>11 8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287" calcext:value-type="float">
            <text:p>5 287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158" calcext:value-type="float">
            <text:p>8 158</text:p>
          </table:table-cell>
          <table:table-cell table:style-name="ce14" office:value-type="float" office:value="3199" calcext:value-type="float">
            <text:p>3 199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8" calcext:value-type="float">
            <text:p>59.18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285" calcext:value-type="float">
            <text:p>5 285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40" calcext:value-type="float">
            <text:p><text:s/>240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3200" calcext:value-type="float">
            <text:p>3 200</text:p>
          </table:table-cell>
          <table:table-cell table:style-name="ce14" office:value-type="float" office:value="4961" calcext:value-type="float">
            <text:p>4 961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58" calcext:value-type="float">
            <text:p>51.58 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28" calcext:value-type="float">
            <text:p>11 828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3203" calcext:value-type="float">
            <text:p>3 203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62" calcext:value-type="float">
            <text:p>51.62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6" calcext:value-type="float">
            <text:p>3.66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35" calcext:value-type="float">
            <text:p>11 835</text:p>
          </table:table-cell>
          <table:table-cell table:style-name="ce14" office:value-type="float" office:value="6534" calcext:value-type="float">
            <text:p>6 534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6297" calcext:value-type="float">
            <text:p>6 297</text:p>
          </table:table-cell>
          <table:table-cell table:style-name="ce14" office:value-type="float" office:value="5109" calcext:value-type="float">
            <text:p>5 109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67" calcext:value-type="float">
            <text:p>8 167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0" calcext:value-type="float">
            <text:p>4 960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6" calcext:value-type="float">
            <text:p>51.66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301" calcext:value-type="float">
            <text:p>5 301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6303" calcext:value-type="float">
            <text:p>6 303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3207" calcext:value-type="float">
            <text:p>3 207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63" calcext:value-type="float">
            <text:p>51.63 </text:p>
          </table:table-cell>
          <table:table-cell table:number-columns-repeated="2" table:style-name="ce32" office:value-type="float" office:value="3.63" calcext:value-type="float">
            <text:p>3.63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1" calcext:value-type="float">
            <text:p>11 861</text:p>
          </table:table-cell>
          <table:table-cell table:style-name="ce14" office:value-type="float" office:value="6545" calcext:value-type="float">
            <text:p>6 545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4973" calcext:value-type="float">
            <text:p>4 973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67" calcext:value-type="float">
            <text:p>51.67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4" table:number-columns-repeated="13"/>
          <table:table-cell table:style-name="ce32" table:number-columns-repeated="6"/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1" calcext:value-type="float">
            <text:p>11 88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13" calcext:value-type="float">
            <text:p>6 313</text:p>
          </table:table-cell>
          <table:table-cell table:style-name="ce14" office:value-type="float" office:value="5140" calcext:value-type="float">
            <text:p>5 140</text:p>
          </table:table-cell>
          <table:table-cell table:style-name="ce19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75" calcext:value-type="float">
            <text:p>4 975</text:p>
          </table:table-cell>
          <table:table-cell table:style-name="ce32" office:value-type="float" office:value="59.2" calcext:value-type="float">
            <text:p>59.20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51.73" calcext:value-type="float">
            <text:p>51.73 </text:p>
          </table:table-cell>
          <table:table-cell table:number-columns-repeated="3"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6560" calcext:value-type="float">
            <text:p>6 560</text:p>
          </table:table-cell>
          <table:table-cell table:style-name="ce14" office:value-type="float" office:value="5342" calcext:value-type="float">
            <text:p>5 342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26" calcext:value-type="float">
            <text:p>6 326</text:p>
          </table:table-cell>
          <table:table-cell table:style-name="ce14" office:value-type="float" office:value="5150" calcext:value-type="float">
            <text:p>5 150</text:p>
          </table:table-cell>
          <table:table-cell table:style-name="ce14"/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95" calcext:value-type="float">
            <text:p>8 19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4979" calcext:value-type="float">
            <text:p>4 979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" calcext:value-type="float">
            <text:p>67.10 </text:p>
          </table:table-cell>
          <table:table-cell table:style-name="ce32" office:value-type="float" office:value="51.76" calcext:value-type="float">
            <text:p>51.76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22" calcext:value-type="float">
            <text:p>11 922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353" calcext:value-type="float">
            <text:p>5 353</text:p>
          </table:table-cell>
          <table:table-cell table:style-name="ce14" office:value-type="float" office:value="11493" calcext:value-type="float">
            <text:p>11 493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61" calcext:value-type="float">
            <text:p>5 161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37" calcext:value-type="float">
            <text:p><text:s/>23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5" calcext:value-type="float">
            <text:p>8 205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11" calcext:value-type="float">
            <text:p>67.11 </text:p>
          </table:table-cell>
          <table:table-cell table:style-name="ce32" office:value-type="float" office:value="51.78" calcext:value-type="float">
            <text:p>51.78 </text:p>
          </table:table-cell>
          <table:table-cell table:style-name="ce32" office:value-type="float" office:value="3.59" calcext:value-type="float">
            <text:p>3.59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19" table:number-columns-repeated="1004"/>
        </table:table-row>
        <table:table-row table:style-name="ro7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11939" calcext:value-type="float">
            <text:p>11 939</text:p>
          </table:table-cell>
          <table:table-cell table:style-name="ce15" office:value-type="float" office:value="6576" calcext:value-type="float">
            <text:p>6 576</text:p>
          </table:table-cell>
          <table:table-cell table:style-name="ce15" office:value-type="float" office:value="5363" calcext:value-type="float">
            <text:p>5 363</text:p>
          </table:table-cell>
          <table:table-cell table:style-name="ce15" office:value-type="float" office:value="11515" calcext:value-type="float">
            <text:p>11 515</text:p>
          </table:table-cell>
          <table:table-cell table:style-name="ce15" office:value-type="float" office:value="6339" calcext:value-type="float">
            <text:p>6 339</text:p>
          </table:table-cell>
          <table:table-cell table:style-name="ce15" office:value-type="float" office:value="5176" calcext:value-type="float">
            <text:p>5 176</text:p>
          </table:table-cell>
          <table:table-cell table:style-name="ce15"/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87" calcext:value-type="float">
            <text:p>187</text:p>
          </table:table-cell>
          <table:table-cell table:style-name="ce15" office:value-type="float" office:value="8214" calcext:value-type="float">
            <text:p>8 214</text:p>
          </table:table-cell>
          <table:table-cell table:style-name="ce15" office:value-type="float" office:value="3220" calcext:value-type="float">
            <text:p>3 220</text:p>
          </table:table-cell>
          <table:table-cell table:style-name="ce15" office:value-type="float" office:value="4994" calcext:value-type="float">
            <text:p>4 994</text:p>
          </table:table-cell>
          <table:table-cell table:style-name="ce33" office:value-type="float" office:value="59.24" calcext:value-type="float">
            <text:p>59.24 </text:p>
          </table:table-cell>
          <table:table-cell table:style-name="ce33" office:value-type="float" office:value="67.13" calcext:value-type="float">
            <text:p>67.13 </text:p>
          </table:table-cell>
          <table:table-cell table:style-name="ce33" office:value-type="float" office:value="51.78" calcext:value-type="float">
            <text:p>51.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4" number:min-decimal-places="4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綾娟</dc:creator>
    <dc:date>2023-05-15T15:38:42</dc:date>
    <meta:print-date>2023-03-21T13:37:55</meta:print-date>
    <meta:document-statistic meta:table-count="1" meta:cell-count="1391" meta:object-count="0"/>
    <meta:generator>MODA_ODF_Application_Tools_3.5.2/3.5.2$Windows_X86_64 LibreOffice_project/c8dfc8735a144ff4742fe071a33a442dd6ef618e</meta:generator>
  </office:meta>
</office:document-meta>
</file>