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9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1" calcext:value-type="float">
            <text:p>3 431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674" calcext:value-type="float">
            <text:p>1 674</text:p>
          </table:table-cell>
          <table:table-cell table:style-name="ce21" office:value-type="float" office:value="1366" calcext:value-type="float">
            <text:p>1 366</text:p>
          </table:table-cell>
          <table:table-cell table:style-name="ce21" office:value-type="float" office:value="148" calcext:value-type="float">
            <text:p><text:s/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61" calcext:value-type="float">
            <text:p><text:s/>36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54" calcext:value-type="float">
            <text:p>1 25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14" calcext:value-type="float">
            <text:p><text:s/>31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15" calcext:value-type="float">
            <text:p>1 815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0" calcext:value-type="float">
            <text:p><text:s/>48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7" calcext:value-type="float">
            <text:p><text:s/>7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75" calcext:value-type="float">
            <text:p><text:s/>17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5" calcext:value-type="float">
            <text:p>1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0" calcext:value-type="float">
            <text:p>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1" calcext:value-type="float">
            <text:p>1 47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765" calcext:value-type="float">
            <text:p><text:s/>765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5" calcext:value-type="float">
            <text:p><text:s/>1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67" calcext:value-type="float">
            <text:p><text:s/>967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4" calcext:value-type="float">
            <text:p>8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綾娟</dc:creator>
    <dc:date>2023-05-15T15:35:16</dc:date>
    <meta:print-date>2023-03-21T13:41:5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