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99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5"/>
        <table:table-column table:style-name="co2" table:number-columns-repeated="7" table:default-cell-style-name="ce18"/>
        <table:table-column table:style-name="co3" table:number-columns-repeated="249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</text:span>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9" office:value-type="float" office:value="103" calcext:value-type="float">
            <text:p><text:s/>103</text:p>
          </table:table-cell>
          <table:table-cell table:style-name="ce29" office:value-type="float" office:value="522" calcext:value-type="float">
            <text:p><text:s/>522</text:p>
          </table:table-cell>
          <table:table-cell table:style-name="ce29" office:value-type="float" office:value="220" calcext:value-type="float">
            <text:p><text:s/>220</text:p>
          </table:table-cell>
          <table:table-cell table:style-name="ce29" office:value-type="float" office:value="2586" calcext:value-type="float">
            <text:p>2 586</text:p>
          </table:table-cell>
          <table:table-cell table:style-name="ce29" office:value-type="float" office:value="2248" calcext:value-type="float">
            <text:p>2 248</text:p>
          </table:table-cell>
          <table:table-cell table:style-name="ce29" office:value-type="float" office:value="338" calcext:value-type="float">
            <text:p><text:s/>338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361" calcext:value-type="float">
            <text:p><text:s/>36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02" calcext:value-type="float">
            <text:p><text:s/>202</text:p>
          </table:table-cell>
          <table:table-cell table:style-name="ce28" office:value-type="float" office:value="90" calcext:value-type="float">
            <text:p><text:s/>90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1254" calcext:value-type="float">
            <text:p>1254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136" calcext:value-type="float">
            <text:p>1136</text:p>
          </table:table-cell>
          <table:table-cell table:style-name="ce31" office:value-type="float" office:value="1111" calcext:value-type="float">
            <text:p>1111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902" calcext:value-type="float">
            <text:p>902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office:value-type="float" office:value="834" calcext:value-type="float">
            <text:p>83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31" calcext:value-type="float">
            <text:p>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314" calcext:value-type="float">
            <text:p>3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63" calcext:value-type="float">
            <text:p>263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1815" calcext:value-type="float">
            <text:p>1815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71" calcext:value-type="float">
            <text:p>271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385" calcext:value-type="float">
            <text:p>1385</text:p>
          </table:table-cell>
          <table:table-cell table:style-name="ce31" office:value-type="float" office:value="1076" calcext:value-type="float">
            <text:p>1076</text:p>
          </table:table-cell>
          <table:table-cell table:style-name="ce31" office:value-type="float" office:value="309" calcext:value-type="float">
            <text:p>30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480" calcext:value-type="float">
            <text:p>48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289" calcext:value-type="float">
            <text:p>289</text:p>
          </table:table-cell>
          <table:table-cell table:style-name="ce31" office:value-type="float" office:value="285" calcext:value-type="float">
            <text:p>285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271" calcext:value-type="float">
            <text:p>27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35" calcext:value-type="float">
            <text:p>35</text:p>
          </table:table-cell>
          <table:table-cell table:number-columns-repeated="2" table:style-name="ce31" office:value-type="float" office:value="165" calcext:value-type="float">
            <text:p>165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34" calcext:value-type="float">
            <text:p>3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77" calcext:value-type="float">
            <text:p>77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69" calcext:value-type="float">
            <text:p>69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72" calcext:value-type="float">
            <text:p>72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66" calcext:value-type="float">
            <text:p>6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130" calcext:value-type="float">
            <text:p>13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30" calcext:value-type="float">
            <text:p>13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175" calcext:value-type="float">
            <text:p>17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69" calcext:value-type="float">
            <text:p>169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111" calcext:value-type="float">
            <text:p>11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160" calcext:value-type="float">
            <text:p>160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35" calcext:value-type="float">
            <text:p>3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175" calcext:value-type="float">
            <text:p>17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4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28" table:number-columns-repeated="7"/>
          <table:table-cell table:number-columns-repeated="249"/>
        </table:table-row>
        <table:table-row table:style-name="ro4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28" table:number-columns-repeated="7"/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249"/>
        </table:table-row>
        <table:table-row table:style-name="ro6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1960" calcext:value-type="float">
            <text:p>1 960</text:p>
          </table:table-cell>
          <table:table-cell table:style-name="ce28" office:value-type="float" office:value="82" calcext:value-type="float">
            <text:p><text:s/>82</text:p>
          </table:table-cell>
          <table:table-cell table:style-name="ce28" office:value-type="float" office:value="389" calcext:value-type="float">
            <text:p><text:s/>389</text:p>
          </table:table-cell>
          <table:table-cell table:style-name="ce28" office:value-type="float" office:value="73" calcext:value-type="float">
            <text:p><text:s/>73</text:p>
          </table:table-cell>
          <table:table-cell table:style-name="ce28" office:value-type="float" office:value="1416" calcext:value-type="float">
            <text:p>1 416</text:p>
          </table:table-cell>
          <table:table-cell table:style-name="ce28" office:value-type="float" office:value="1257" calcext:value-type="float">
            <text:p>1 257</text:p>
          </table:table-cell>
          <table:table-cell table:style-name="ce28" office:value-type="float" office:value="159" calcext:value-type="float">
            <text:p><text:s/>159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179" calcext:value-type="float">
            <text:p><text:s/>179</text:p>
          </table:table-cell>
          <table:table-cell table:style-name="ce28" office:value-type="float" office:value="29" calcext:value-type="float">
            <text:p><text:s/>29</text:p>
          </table:table-cell>
          <table:table-cell table:style-name="ce28" office:value-type="float" office:value="40" calcext:value-type="float">
            <text:p><text:s/>40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860" calcext:value-type="float">
            <text:p>86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763" calcext:value-type="float">
            <text:p>763</text:p>
          </table:table-cell>
          <table:table-cell table:style-name="ce31" office:value-type="float" office:value="745" calcext:value-type="float">
            <text:p>745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551" calcext:value-type="float">
            <text:p>551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498" calcext:value-type="float">
            <text:p>49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3"/>and Remediation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281" calcext:value-type="float">
            <text:p>28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236" calcext:value-type="float">
            <text:p>23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848" calcext:value-type="float">
            <text:p>84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474" calcext:value-type="float">
            <text:p>474</text:p>
          </table:table-cell>
          <table:table-cell table:style-name="ce31" office:value-type="float" office:value="139" calcext:value-type="float">
            <text:p>139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228" calcext:value-type="float">
            <text:p>22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23" calcext:value-type="float">
            <text:p>123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92" calcext:value-type="float">
            <text:p>9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123" calcext:value-type="float">
            <text:p>123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2" table:style-name="ce31" office:value-type="float" office:value="69" calcext:value-type="float">
            <text:p>6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Food Service Activities 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1" calcext:value-type="float">
            <text:p>2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and Communication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28" calcext:value-type="float">
            <text:p>2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29" calcext:value-type="float">
            <text:p>2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42" calcext:value-type="float">
            <text:p>4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72" calcext:value-type="float">
            <text:p>7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54" calcext:value-type="float">
            <text:p>5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8" calcext:value-type="float">
            <text:p>38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19" calcext:value-type="float">
            <text:p>1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30" table:number-columns-repeated="6"/>
          <table:table-cell table:number-columns-repeated="249"/>
        </table:table-row>
        <table:table-row table:style-name="ro6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7" office:value-type="float" office:value="90" calcext:value-type="float">
            <text:p>9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1" office:value-type="string" calcext:value-type="string" table:number-columns-spanned="8" table:number-rows-spanned="1">
            <text:p><text:span text:style-name="T1">表</text:span><text:span text:style-name="T2">37   </text:span><text:span text:style-name="T3">縣</text:span><text:span text:style-name="T2">(</text:span><text:span text:style-name="T3">市</text:span><text:span text:style-name="T2">)</text:span><text:span text:style-name="T3">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6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7"/>
          <table:table-cell table:number-columns-repeated="249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下半年</text:p>
          </table:table-cell>
          <table:covered-table-cell table:number-columns-repeated="7"/>
          <table:table-cell table:number-columns-repeated="249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9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9"/>
          <table:table-cell table:style-name="ce33"/>
          <table:table-cell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2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20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0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20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20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4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20"/>
          <table:covered-table-cell table:style-name="ce34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21"/>
          <table:table-cell table:style-name="ce35" office:value-type="string" calcext:value-type="string" table:number-columns-spanned="3" table:number-rows-spanned="1">
            <text:p>Paid employees</text:p>
          </table:table-cell>
          <table:covered-table-cell table:style-name="ce22"/>
          <table:covered-table-cell table:style-name="ce35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Employers</text:p>
          </table:table-cell>
          <table:table-cell table:style-name="ce22" office:value-type="string" calcext:value-type="string" table:number-columns-spanned="1" table:number-rows-spanned="2">
            <text:p>Own-account workers</text:p>
          </table:table-cell>
          <table:table-cell table:style-name="ce22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6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受　私　人　僱　用　者</text:span></text:p>
          </table:table-cell>
          <table:table-cell table:style-name="ce34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22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Private</text:p>
          </table:table-cell>
          <table:table-cell table:style-name="ce35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<text:span text:style-name="T4">女</text:span><text:span text:style-name="T5"> Female          </text:span></text:p>
          </table:table-cell>
          <table:table-cell table:style-name="ce29" office:value-type="float" office:value="1471" calcext:value-type="float">
            <text:p>1 471</text:p>
          </table:table-cell>
          <table:table-cell table:style-name="ce29" office:value-type="float" office:value="21" calcext:value-type="float">
            <text:p><text:s/>21</text:p>
          </table:table-cell>
          <table:table-cell table:style-name="ce29" office:value-type="float" office:value="133" calcext:value-type="float">
            <text:p><text:s/>133</text:p>
          </table:table-cell>
          <table:table-cell table:style-name="ce29" office:value-type="float" office:value="146" calcext:value-type="float">
            <text:p><text:s/>146</text:p>
          </table:table-cell>
          <table:table-cell table:style-name="ce29" office:value-type="float" office:value="1170" calcext:value-type="float">
            <text:p>1 170</text:p>
          </table:table-cell>
          <table:table-cell table:style-name="ce29" office:value-type="float" office:value="991" calcext:value-type="float">
            <text:p><text:s/>991</text:p>
          </table:table-cell>
          <table:table-cell table:style-name="ce29" office:value-type="float" office:value="179" calcext:value-type="float">
            <text:p><text:s/>179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10" calcext:value-type="float">
            <text:p><text:s/>110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23" calcext:value-type="float">
            <text:p><text:s/>23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/>Agriculture, Forestry, Fishing and Animal Husbandry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<text:span text:style-name="T4">工業</text:span><text:span text:style-name="T5"> Industry</text:span>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73" calcext:value-type="float">
            <text:p>373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31" office:value-type="float" office:value="351" calcext:value-type="float">
            <text:p>351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37" calcext:value-type="float">
            <text:p>337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3"/>and Remediation Activities 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31" office:value-type="float" office:value="32" calcext:value-type="float">
            <text:p>32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pan text:style-name="T4">服務業</text:span><text:span text:style-name="T5"> Services</text:span></text:p>
          </table:table-cell>
          <table:table-cell table:style-name="ce31" office:value-type="float" office:value="967" calcext:value-type="float">
            <text:p>967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772" calcext:value-type="float">
            <text:p>772</text:p>
          </table:table-cell>
          <table:table-cell table:style-name="ce31" office:value-type="float" office:value="602" calcext:value-type="float">
            <text:p>602</text:p>
          </table:table-cell>
          <table:table-cell table:style-name="ce31" office:value-type="float" office:value="171" calcext:value-type="float">
            <text:p>17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31" office:value-type="float" office:value="251" calcext:value-type="float">
            <text:p>25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3" calcext:value-type="float">
            <text:p>23</text:p>
          </table:table-cell>
          <table:table-cell table:number-columns-repeated="2" table:style-name="ce31" office:value-type="float" office:value="96" calcext:value-type="float">
            <text:p>9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Food Service Activities 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1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and Communication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Professional, Scientific and Technical Activities <text:s text:c="2"/>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31" office:value-type="float" office:value="26" calcext:value-type="float">
            <text:p>26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24" calcext:value-type="float">
            <text:p>24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58" calcext:value-type="float">
            <text:p>58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3"/>Administration and Defence; Compulsory Social Security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教育業</text:span><text:span text:style-name="T5"> Education</text:span></text:p>
          </table:table-cell>
          <table:table-cell table:style-name="ce31" office:value-type="float" office:value="121" calcext:value-type="float">
            <text:p>1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18" calcext:value-type="float">
            <text:p>118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31" office:value-type="float" office:value="127" calcext:value-type="float">
            <text:p>127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4"/>and Social Work Activities <text:s text:c="2"/>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13" office:value-type="string" calcext:value-type="string">
            <text:p><text:s text:c="3"/>Entertainment and Recreation <text:s text:c="3"/></text:p>
          </table:table-cell>
          <table:table-cell table:style-name="ce30" table:number-columns-repeated="7"/>
          <table:table-cell table:number-columns-repeated="249"/>
        </table:table-row>
        <table:table-row table:style-name="ro3">
          <table:table-cell table:style-name="ce14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style-name="ce33" table:number-columns-repeated="7"/>
          <table:table-cell table:number-columns-repeated="249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style-name="ce33" table:number-columns-repeated="7"/>
          <table:table-cell table:number-columns-repeated="249"/>
        </table:table-row>
        <table:table-row table:style-name="ro7" table:number-rows-repeated="22">
          <table:table-cell/>
          <table:table-cell table:style-name="ce33" table:number-columns-repeated="7"/>
          <table:table-cell table:number-columns-repeated="249"/>
        </table:table-row>
        <table:table-row table:style-name="ro7" table:number-rows-repeated="1048435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799cm" fo:margin-right="1.9cm" style:first-page-number="103" style:scale-to="90%" style:table-centering="horizontal" style:writing-mode="lr-tb"/>
      <style:header-style>
        <style:header-footer-properties fo:min-height="0.75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蔡綾娟</dc:creator>
    <dc:date>2023-05-15T15:35:18</dc:date>
    <meta:print-date>2023-03-21T13:40:27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