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8    </text:span><text:span text:style-name="T3">新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41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0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7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2"/>
          <table:covered-table-cell table:style-name="ce2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2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2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8"/>
          <table:table-cell table:style-name="ce17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7" office:value-type="string" calcext:value-type="string" table:number-columns-spanned="1" table:number-rows-spanned="2">
            <text:p><text:span text:style-name="T4">男</text:span></text:p>
          </table:table-cell>
          <table:table-cell table:style-name="ce17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0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2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8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1" office:value-type="float" office:value="2260" calcext:value-type="float">
            <text:p>2 260</text:p>
          </table:table-cell>
          <table:table-cell table:style-name="ce21" office:value-type="float" office:value="1122" calcext:value-type="float">
            <text:p>1 122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/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33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14" calcext:value-type="float">
            <text:p>3 514</text:p>
          </table:table-cell>
          <table:table-cell table:style-name="ce15" office:value-type="float" office:value="1693" calcext:value-type="float">
            <text:p>1 693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/>
          <table:table-cell table:style-name="ce15" office:value-type="float" office:value="2001" calcext:value-type="float">
            <text:p>2 001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32" calcext:value-type="float">
            <text:p>1 432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29" calcext:value-type="float">
            <text:p>4 029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10年平均 Ave., 2021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2069" calcext:value-type="float">
            <text:p>2 069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/>
          <table:table-cell table:style-name="ce15" office:value-type="float" office:value="1985" calcext:value-type="float">
            <text:p>1 985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3526" calcext:value-type="float">
            <text:p>3 526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073" calcext:value-type="float">
            <text:p>2 073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7" calcext:value-type="float">
            <text:p>4 017</text:p>
          </table:table-cell>
          <table:table-cell table:style-name="ce15" office:value-type="float" office:value="3520" calcext:value-type="float">
            <text:p>3 520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/>
          <table:table-cell table:style-name="ce15" office:value-type="float" office:value="1979" calcext:value-type="float">
            <text:p>1 979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11年平均 Ave., 2022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96" calcext:value-type="float">
            <text:p>3 496</text:p>
          </table:table-cell>
          <table:table-cell table:style-name="ce15" office:value-type="float" office:value="1683" calcext:value-type="float">
            <text:p>1 683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84" calcext:value-type="float">
            <text:p>1 084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97" calcext:value-type="float">
            <text:p>3 497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3981" calcext:value-type="float">
            <text:p>3 981</text:p>
          </table:table-cell>
          <table:table-cell table:style-name="ce16" office:value-type="float" office:value="3494" calcext:value-type="float">
            <text:p>3 494</text:p>
          </table:table-cell>
          <table:table-cell table:style-name="ce16" office:value-type="float" office:value="1681" calcext:value-type="float">
            <text:p>1 681</text:p>
          </table:table-cell>
          <table:table-cell table:style-name="ce16" office:value-type="float" office:value="1813" calcext:value-type="float">
            <text:p>1 813</text:p>
          </table:table-cell>
          <table:table-cell table:style-name="ce16" office:value-type="float" office:value="2039" calcext:value-type="float">
            <text:p>2 039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/>
          <table:table-cell table:style-name="ce16" office:value-type="float" office:value="1962" calcext:value-type="float">
            <text:p>1 962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880" calcext:value-type="float">
            <text:p><text:s/>880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896" calcext:value-type="float">
            <text:p><text:s/>896</text:p>
          </table:table-cell>
          <table:table-cell table:style-name="ce23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7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綾娟</dc:creator>
    <dc:date>2023-05-15T15:35:19</dc:date>
    <meta:print-date>2023-03-03T17:11:08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