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494" calcext:value-type="float">
            <text:p>3 494</text:p>
          </table:table-cell>
          <table:table-cell table:style-name="ce17" office:value-type="float" office:value="2039" calcext:value-type="float">
            <text:p>2 039</text:p>
          </table:table-cell>
          <table:table-cell table:style-name="ce17" office:value-type="float" office:value="1962" calcext:value-type="float">
            <text:p>1 9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456" calcext:value-type="float">
            <text:p>1 4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3" calcext:value-type="float">
            <text:p>3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21" calcext:value-type="float">
            <text:p>1821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7" calcext:value-type="float">
            <text:p>8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6" calcext:value-type="float">
            <text:p>2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6" calcext:value-type="float">
            <text:p>2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7" calcext:value-type="float">
            <text:p>1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3" calcext:value-type="float">
            <text:p>13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8" calcext:value-type="float">
            <text:p>62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0" calcext:value-type="float">
            <text:p>5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1" calcext:value-type="float">
            <text:p>18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5" calcext:value-type="float">
            <text:p>3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98" calcext:value-type="float">
            <text:p><text:s/>298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2" calcext:value-type="float">
            <text:p>5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7" calcext:value-type="float">
            <text:p>1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1" calcext:value-type="float">
            <text:p>33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5-15T15:35:21</dc:date>
    <meta:print-date>2023-03-21T13:43:58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