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62" calcext:value-type="float">
            <text:p>1 96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779" calcext:value-type="float">
            <text:p><text:s/>779</text:p>
          </table:table-cell>
          <table:table-cell table:style-name="ce13" office:value-type="float" office:value="40" calcext:value-type="float">
            <text:p><text:s/>4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26" office:value-type="float" office:value="544" calcext:value-type="float">
            <text:p><text:s/>544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73" calcext:value-type="float">
            <text:p>1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86" calcext:value-type="float">
            <text:p>6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90" calcext:value-type="float">
            <text:p>1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251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251"/>
        </table:table-row>
        <table:table-row table:style-name="ro5" table:number-rows-repeated="10484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5-15T15:35:24</dc:date>
    <meta:print-date>2023-03-21T13:52:51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