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3" calcext:value-type="float">
            <text:p>1093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82" calcext:value-type="float">
            <text:p>108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7" calcext:value-type="float">
            <text:p>887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7" calcext:value-type="float">
            <text:p>2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42" calcext:value-type="float">
            <text:p>64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74" calcext:value-type="float">
            <text:p>17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80" calcext:value-type="float">
            <text:p><text:s/>88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716" calcext:value-type="float">
            <text:p><text:s/>716</text:p>
          </table:table-cell>
          <table:table-cell table:style-name="ce34" office:value-type="float" office:value="73" calcext:value-type="float">
            <text:p><text:s/>7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94" calcext:value-type="float">
            <text:p>1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73" calcext:value-type="float">
            <text:p>1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86" calcext:value-type="float">
            <text:p>6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90" calcext:value-type="float">
            <text:p>1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249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249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249"/>
        </table:table-row>
        <table:table-row table:style-name="ro5" table:number-rows-repeated="10484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5-15T15:35:26</dc:date>
    <meta:print-date>2023-03-21T13:52:14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