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4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5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5" office:value-type="float" office:value="1166" calcext:value-type="float">
            <text:p>1 16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0" office:value-type="float" office:value="616" calcext:value-type="float">
            <text:p>6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158" calcext:value-type="float">
            <text:p>1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93" calcext:value-type="float">
            <text:p>9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456" calcext:value-type="float">
            <text:p>4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24" calcext:value-type="float">
            <text:p>1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uly.-Dec., 2022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5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４４歲</text:span></text:p>
          </table:table-cell>
          <table:table-cell table:style-name="ce25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550" calcext:value-type="float">
            <text:p><text:s/>550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251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19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5-15T15:35:32</dc:date>
    <meta:print-date>2023-03-21T13:48:08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