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151" calcext:value-type="float">
            <text:p><text:s/>15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33" calcext:value-type="float">
            <text:p><text:s/>13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800" calcext:value-type="float">
            <text:p><text:s/>800</text:p>
          </table:table-cell>
          <table:table-cell table:style-name="ce29" office:value-type="float" office:value="669" calcext:value-type="float">
            <text:p><text:s/>669</text:p>
          </table:table-cell>
          <table:table-cell table:style-name="ce29" office:value-type="float" office:value="131" calcext:value-type="float">
            <text:p><text:s/>13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71" calcext:value-type="float">
            <text:p><text:s/>7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22" calcext:value-type="float">
            <text:p><text:s/>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36" calcext:value-type="float">
            <text:p><text:s/>3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8" calcext:value-type="float">
            <text:p>1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7" calcext:value-type="float">
            <text:p>8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6" calcext:value-type="float">
            <text:p>4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4" calcext:value-type="float">
            <text:p>1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83" calcext:value-type="float">
            <text:p><text:s/>8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0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85" calcext:value-type="float">
            <text:p>48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5-15T15:35:34</dc:date>
    <meta:print-date>2023-03-21T13:46:3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