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81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64cm" fo:break-before="page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" table:style-name="ta1" table:print-ranges="'52'.A1:'52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2   </text:span><text:span text:style-name="T3">桃園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<text:s/>AND LABOR FORCE STATUS <text:s/>IN TAOYUAN CITY</text:p>
          </table:table-cell>
          <table:covered-table-cell table:number-columns-repeated="5" table:style-name="ce10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民國111年下半年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9" office:value-type="string" calcext:value-type="string">
            <text:p>July.-Dec., 2022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2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2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<text:span text:style-name="T4">總　　計</text:span></text:p>
          </table:table-cell>
          <table:table-cell table:style-name="ce13" office:value-type="string" calcext:value-type="string">
            <text:p><text:span text:style-name="T4">就　業　者</text:span></text:p>
          </table:table-cell>
          <table:table-cell table:style-name="ce13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7">
          <table:table-cell table:style-name="ce4" office:value-type="string" calcext:value-type="string">
            <text:p> <text:span text:style-name="T4">總　　　　計</text:span><text:span text:style-name="T5"> Total          </text:span></text:p>
          </table:table-cell>
          <table:table-cell table:style-name="ce15" office:value-type="float" office:value="1928" calcext:value-type="float">
            <text:p>1 928</text:p>
          </table:table-cell>
          <table:table-cell table:style-name="ce15" office:value-type="float" office:value="1200" calcext:value-type="float">
            <text:p>1 200</text:p>
          </table:table-cell>
          <table:table-cell table:style-name="ce15" office:value-type="float" office:value="1156" calcext:value-type="float">
            <text:p>1 15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728" calcext:value-type="float">
            <text:p><text:s/>728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420" calcext:value-type="float">
            <text:p><text:s/>42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88" calcext:value-type="float">
            <text:p><text:s/>188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5" office:value-type="float" office:value="1075" calcext:value-type="float">
            <text:p>1 075</text:p>
          </table:table-cell>
          <table:table-cell table:style-name="ce15" office:value-type="float" office:value="661" calcext:value-type="float">
            <text:p><text:s/>661</text:p>
          </table:table-cell>
          <table:table-cell table:style-name="ce15" office:value-type="float" office:value="647" calcext:value-type="float">
            <text:p><text:s/>64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14" calcext:value-type="float">
            <text:p><text:s/>414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6" calcext:value-type="float">
            <text:p><text:s/>126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5"/>separated <text:s/>or widowed <text:s text:c="9"/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5" table:number-columns-repeated="5"/>
          <table:table-cell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30"/>
          <table:table-cell table:number-columns-repeated="1017"/>
        </table:table-row>
        <table:table-row table:style-name="ro7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0" calcext:value-type="float">
            <text:p><text:s/>10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0" calcext:value-type="float">
            <text:p><text:s/>5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622" calcext:value-type="float">
            <text:p><text:s/>62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62" calcext:value-type="float">
            <text:p><text:s/>62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20" calcext:value-type="float">
            <text:p><text:s/>22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9" calcext:value-type="float">
            <text:p><text:s/>39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6" calcext:value-type="float">
            <text:p><text:s/>66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5" office:value-type="float" office:value="320" calcext:value-type="float">
            <text:p><text:s/>320</text:p>
          </table:table-cell>
          <table:table-cell table:number-columns-repeated="2" table:style-name="ce15" office:value-type="float" office:value="24" calcext:value-type="float">
            <text:p><text:s/>2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95" calcext:value-type="float">
            <text:p><text:s/>295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5" office:value-type="float" office:value="937" calcext:value-type="float">
            <text:p><text:s/>93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628" calcext:value-type="float">
            <text:p><text:s/>62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82" calcext:value-type="float">
            <text:p><text:s/>282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3" calcext:value-type="float">
            <text:p><text:s/>93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5" office:value-type="float" office:value="518" calcext:value-type="float">
            <text:p><text:s/>518</text:p>
          </table:table-cell>
          <table:table-cell table:style-name="ce15" office:value-type="float" office:value="358" calcext:value-type="float">
            <text:p><text:s/>358</text:p>
          </table:table-cell>
          <table:table-cell table:style-name="ce15" office:value-type="float" office:value="350" calcext:value-type="float">
            <text:p><text:s/>35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59" calcext:value-type="float">
            <text:p><text:s/>159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/>
          <table:table-cell table:style-name="ce2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8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9">
          <table:table-cell table:style-name="ce1" office:value-type="string" calcext:value-type="string" table:number-columns-spanned="6" table:number-rows-spanned="1">
            <text:p><text:span text:style-name="T1">表</text:span><text:span text:style-name="T2">52   </text:span><text:span text:style-name="T3">桃園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<text:s/>AND LABOR FORCE STATUS <text:s/>IN TAOYUAN CITY (Cont.)</text:p>
          </table:table-cell>
          <table:covered-table-cell table:number-columns-repeated="5" table:style-name="ce10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民國111年下半年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9" office:value-type="string" calcext:value-type="string">
            <text:p>July.-Dec., 2022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018"/>
        </table:table-row>
        <table:table-row table:style-name="ro10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2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2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<text:span text:style-name="T4">總　　計</text:span></text:p>
          </table:table-cell>
          <table:table-cell table:style-name="ce13" office:value-type="string" calcext:value-type="string">
            <text:p><text:span text:style-name="T4">就　業　者</text:span></text:p>
          </table:table-cell>
          <table:table-cell table:style-name="ce13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11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6">
          <table:table-cell table:style-name="ce7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8" calcext:value-type="float">
            <text:p><text:s/>78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7" office:value-type="float" office:value="59" calcext:value-type="float">
            <text:p><text:s/>59</text:p>
          </table:table-cell>
          <table:table-cell table:number-columns-repeated="2" table:style-name="ce23" office:value-type="float" office:value="8" calcext:value-type="float">
            <text:p><text:s/>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23" office:value-type="float" office:value="338" calcext:value-type="float">
            <text:p><text:s/>338</text:p>
          </table:table-cell>
          <table:table-cell table:style-name="ce23" office:value-type="float" office:value="326" calcext:value-type="float">
            <text:p><text:s/>32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316" calcext:value-type="float">
            <text:p><text:s/>316</text:p>
          </table:table-cell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65" calcext:value-type="float">
            <text:p><text:s/>65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7" office:value-type="float" office:value="145" calcext:value-type="float">
            <text:p><text:s/>145</text:p>
          </table:table-cell>
          <table:table-cell table:number-columns-repeated="2" table:style-name="ce23" office:value-type="float" office:value="15" calcext:value-type="float">
            <text:p><text:s/>1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29" calcext:value-type="float">
            <text:p><text:s/>12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7" office:value-type="float" office:value="992" calcext:value-type="float">
            <text:p><text:s/>992</text:p>
          </table:table-cell>
          <table:table-cell table:style-name="ce23" office:value-type="float" office:value="545" calcext:value-type="float">
            <text:p><text:s/>545</text:p>
          </table:table-cell>
          <table:table-cell table:style-name="ce23" office:value-type="float" office:value="528" calcext:value-type="float">
            <text:p><text:s/>52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447" calcext:value-type="float">
            <text:p><text:s/>447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17" office:value-type="float" office:value="285" calcext:value-type="float">
            <text:p><text:s/>285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4" calcext:value-type="float">
            <text:p><text:s/>94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17" office:value-type="float" office:value="557" calcext:value-type="float">
            <text:p><text:s/>557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298" calcext:value-type="float">
            <text:p><text:s/>29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55" calcext:value-type="float">
            <text:p><text:s/>255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7" calcext:value-type="float">
            <text:p><text:s/>97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6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17"/>
          <table:table-cell table:style-name="ce23" table:number-columns-repeated="4"/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3" calcext:value-type="float">
            <text:p><text:s/>73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7" office:value-type="float" office:value="54" calcext:value-type="float">
            <text:p><text:s/>54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9" calcext:value-type="float">
            <text:p><text:s/>49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3" calcext:value-type="float">
            <text:p><text:s/>23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296" calcext:value-type="float">
            <text:p><text:s/>29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7" office:value-type="float" office:value="105" calcext:value-type="float">
            <text:p><text:s/>105</text:p>
          </table:table-cell>
          <table:table-cell table:number-columns-repeated="2" table:style-name="ce23" office:value-type="float" office:value="87" calcext:value-type="float">
            <text:p><text:s/>8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340" calcext:value-type="float">
            <text:p><text:s/>340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55" calcext:value-type="float">
            <text:p><text:s/>155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7" office:value-type="float" office:value="85" calcext:value-type="float">
            <text:p><text:s/>85</text:p>
          </table:table-cell>
          <table:table-cell table:number-columns-repeated="2" table:style-name="ce23" office:value-type="float" office:value="37" calcext:value-type="float">
            <text:p><text:s/>3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8" calcext:value-type="float">
            <text:p><text:s/>48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5" calcext:value-type="float">
            <text:p><text:s/>55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6" office:value-type="float" office:value="175" calcext:value-type="float">
            <text:p><text:s/>175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19" table:number-columns-repeated="1018"/>
        </table:table-row>
        <table:table-row table:style-name="ro12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8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52'.$A$1" table:cell-range-address="$'52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8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綾娟</dc:creator>
    <dc:date>2023-05-15T15:35:38</dc:date>
    <meta:print-date>2023-03-21T14:03:41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