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.-Dec., 2022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96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1156" calcext:value-type="float">
            <text:p>1 15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/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320" calcext:value-type="float">
            <text:p><text:s/>3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5" office:value-type="float" office:value="413" calcext:value-type="float">
            <text:p><text:s/>4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/>
          <table:table-cell table:style-name="ce25" office:value-type="float" office:value="94" calcext:value-type="float">
            <text:p><text:s/>94</text:p>
          </table:table-cell>
          <table:table-cell table:number-columns-repeated="2" table:style-name="ce25" office:value-type="float" office:value="39" calcext:value-type="float">
            <text:p><text:s/>3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/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/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45" calcext:value-type="float">
            <text:p><text:s/>14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/>
          <table:table-cell table:style-name="ce25" office:value-type="float" office:value="55" calcext:value-type="float">
            <text:p><text:s/>55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/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5" office:value-type="float" office:value="36" calcext:value-type="float">
            <text:p><text:s/>3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/>
          <table:table-cell table:style-name="ce25" office:value-type="float" office:value="39" calcext:value-type="float">
            <text:p><text:s/>39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298" calcext:value-type="float">
            <text:p><text:s/>29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4" table:number-columns-repeated="100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/>
          <table:table-cell table:number-columns-repeated="100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綾娟</dc:creator>
    <dc:date>2023-05-15T15:35:39</dc:date>
    <meta:print-date>2023-03-21T14:03:13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