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3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7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39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05" calcext:value-type="float">
            <text:p>2 805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156" calcext:value-type="float">
            <text:p>1 156</text:p>
          </table:table-cell>
          <table:table-cell table:style-name="ce17" office:value-type="float" office:value="1243" calcext:value-type="float">
            <text:p>1 243</text:p>
          </table:table-cell>
          <table:table-cell table:style-name="ce17" office:value-type="float" office:value="1455" calcext:value-type="float">
            <text:p>1 455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666" calcext:value-type="float">
            <text:p><text:s/>666</text:p>
          </table:table-cell>
          <table:table-cell table:style-name="ce17"/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17" office:value-type="float" office:value="27" calcext:value-type="float">
            <text:p><text:s/>27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24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5-15T15:35:43</dc:date>
    <meta:print-date>2023-03-21T14:01:42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