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1年下半年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55" calcext:value-type="float">
            <text:p>1 455</text:p>
          </table:table-cell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278" calcext:value-type="float">
            <text:p>1 278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855" calcext:value-type="float">
            <text:p><text:s/>855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821" calcext:value-type="float">
            <text:p><text:s/>821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417" calcext:value-type="float">
            <text:p><text:s/>417</text:p>
          </table:table-cell>
          <table:table-cell table:number-columns-repeated="2" table:style-name="ce19" office:value-type="float" office:value="39" calcext:value-type="float">
            <text:p><text:s/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24" table:number-columns-repeated="1018"/>
        </table:table-row>
        <table:table-row table:style-name="ro5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788" calcext:value-type="float">
            <text:p><text:s/>788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table:number-columns-repeated="101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1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1年下半年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71" calcext:value-type="float">
            <text:p><text:s/>7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number-columns-repeated="2" table:style-name="ce19" office:value-type="float" office:value="104" calcext:value-type="float">
            <text:p><text:s/>10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97" calcext:value-type="float">
            <text:p><text:s/>97</text:p>
          </table:table-cell>
          <table:table-cell table:number-columns-repeated="2" table:style-name="ce19" office:value-type="float" office:value="70" calcext:value-type="float">
            <text:p><text:s/>7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189" calcext:value-type="float">
            <text:p><text:s/>189</text:p>
          </table:table-cell>
          <table:table-cell table:number-columns-repeated="2" table:style-name="ce19" office:value-type="float" office:value="26" calcext:value-type="float">
            <text:p><text:s/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24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1" calcext:value-type="float">
            <text:p><text:s/>101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24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228" calcext:value-type="float">
            <text:p><text:s/>228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5" table:number-columns-repeated="101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1018"/>
        </table:table-row>
        <table:table-row table:style-name="ro10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3" table:number-columns-repeated="5"/>
          <table:table-cell table:number-columns-repeated="1018"/>
        </table:table-row>
        <table:table-row table:style-name="ro9" table:number-rows-repeated="10">
          <table:table-cell/>
          <table:table-cell table:style-name="ce23" table:number-columns-repeated="5"/>
          <table:table-cell table:number-columns-repeated="1018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5-15T15:35:46</dc:date>
    <meta:print-date>2023-03-21T14:00:01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