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48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Unpaid family workers<text:span text:style-name="T4">　</text:span></text:p>
          </table:table-cell>
          <table:table-cell table:style-name="ce31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29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990" calcext:value-type="float">
            <text:p><text:s/>990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374" calcext:value-type="float">
            <text:p><text:s/>37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839" calcext:value-type="float">
            <text:p><text:s/>83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63" calcext:value-type="float">
            <text:p><text:s/>63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8" calcext:value-type="float">
            <text:p><text:s/>3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249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1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29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31" calcext:value-type="float">
            <text:p><text:s/>2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61" calcext:value-type="float">
            <text:p><text:s/>6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1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29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63" calcext:value-type="float">
            <text:p><text:s/>6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43" calcext:value-type="float">
            <text:p>143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9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249"/>
        </table:table-row>
        <table:table-row table:style-name="ro10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249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249"/>
        </table:table-row>
        <table:table-row table:style-name="ro10" table:number-rows-repeated="1048435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5-15T15:35:50</dc:date>
    <meta:print-date>2023-03-21T14:13:42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