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51" calcext:value-type="float">
            <text:p>1 851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824" calcext:value-type="float">
            <text:p><text:s/>824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5-15T15:35:51</dc:date>
    <meta:print-date>2023-03-21T14:15:0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