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3   </text:span><text:span text:style-name="T3">臺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0.4" calcext:value-type="float">
            <text:p>10.4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0.4" calcext:value-type="float">
            <text:p>0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5-15T15:35:53</dc:date>
    <meta:print-date>2023-03-21T14:13:09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