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510" calcext:value-type="float">
            <text:p><text:s/>5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1" calcext:value-type="float">
            <text:p><text:s/>571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151" calcext:value-type="float">
            <text:p><text:s/>151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178" calcext:value-type="float">
            <text:p><text:s/>17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5-15T15:35:54</dc:date>
    <meta:print-date>2023-03-21T14:12:33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