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249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266" calcext:value-type="float">
            <text:p>2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249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5-15T15:35:58</dc:date>
    <meta:print-date>2023-03-21T14:08:40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