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24" calcext:value-type="float">
            <text:p>2 724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0" office:value-type="float" office:value="1397" calcext:value-type="float">
            <text:p>1 397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46" calcext:value-type="float">
            <text:p>1 346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77" calcext:value-type="float">
            <text:p><text:s/>977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5-15T15:36:00</dc:date>
    <meta:print-date>2023-03-21T14:08:0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