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3.985cm"/>
    </style:style>
    <style:style style:name="co22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3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3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3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489" calcext:value-type="float">
            <text:p>11 489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25" calcext:value-type="float">
            <text:p>6 92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5" calcext:value-type="float">
            <text:p><text:s/>865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7" calcext:value-type="float">
            <text:p><text:s/>30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9" calcext:value-type="float">
            <text:p><text:s/>519</text:p>
          </table:table-cell>
          <table:table-cell table:style-name="ce62" office:value-type="float" office:value="120" calcext:value-type="float">
            <text:p><text:s/>120</text:p>
          </table:table-cell>
          <table:table-cell table:style-name="ce62" office:value-type="float" office:value="569" calcext:value-type="float">
            <text:p><text:s/>569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1" calcext:value-type="float">
            <text:p>0.10</text:p>
          </table:table-cell>
          <table:table-cell table:style-name="ce27" office:value-type="float" office:value="-1.19" calcext:value-type="float">
            <text:p>-1.1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33.24" calcext:value-type="float">
            <text:p>-33.24</text:p>
          </table:table-cell>
          <table:table-cell table:style-name="ce27"/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69"/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16" calcext:value-type="float">
            <text:p>0.16</text:p>
          </table:table-cell>
          <table:table-cell table:style-name="ce69" table:number-columns-repeated="6"/>
          <table:table-cell table:style-name="ce72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0.8" calcext:value-type="float">
            <text:p>0.80</text:p>
          </table:table-cell>
          <table:table-cell table:style-name="ce27" office:value-type="float" office:value="-3.16" calcext:value-type="float">
            <text:p>-3.16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34.55" calcext:value-type="float">
            <text:p>-34.55</text:p>
          </table:table-cell>
          <table:table-cell table:style-name="ce27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69"/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2.14" calcext:value-type="float">
            <text:p>2.14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37" calcext:value-type="float">
            <text:p>0.37</text:p>
          </table:table-cell>
          <table:table-cell table:style-name="ce27" office:value-type="float" office:value="-2.45" calcext:value-type="float">
            <text:p>-2.45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4" calcext:value-type="float">
            <text:p>4.00</text:p>
          </table:table-cell>
          <table:table-cell table:style-name="ce27"/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/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1.65" calcext:value-type="float">
            <text:p>1.65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2" calcext:value-type="float">
            <text:p>35.2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8" calcext:value-type="float">
            <text:p>26.1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27" calcext:value-type="float">
            <text:p>60.27</text:p>
          </table:table-cell>
          <table:table-cell table:style-name="ce27" office:value-type="float" office:value="15.96" calcext:value-type="float">
            <text:p>15.96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3" calcext:value-type="float">
            <text:p>7.53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58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-0.04" calcext:value-type="float">
            <text:p>-0.04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6" calcext:value-type="float">
            <text:p>0.06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2" table:style-name="ce27" office:value-type="float" office:value="0.06" calcext:value-type="float">
            <text:p>0.06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綾娟</dc:creator>
    <dc:date>2023-05-15T15:34:30</dc:date>
    <meta:print-date>2023-03-21T11:01:01</meta:print-date>
    <meta:document-statistic meta:table-count="2" meta:cell-count="4534" meta:object-count="0"/>
    <meta:generator>MODA_ODF_Application_Tools_3.5.2/3.5.2$Windows_X86_64 LibreOffice_project/c8dfc8735a144ff4742fe071a33a442dd6ef618e</meta:generator>
  </office:meta>
</office:document-meta>
</file>