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346" calcext:value-type="float">
            <text:p>1 34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/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/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165" calcext:value-type="float">
            <text:p><text:s/>165</text:p>
          </table:table-cell>
          <table:table-cell table:number-columns-repeated="3" table:style-name="ce25" office:value-type="float" office:value="134" calcext:value-type="float">
            <text:p><text:s/>134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/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8" calcext:value-type="float">
            <text:p><text:s/>2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3"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2" table:style-name="ce25" office:value-type="float" office:value="64" calcext:value-type="float">
            <text:p><text:s/>6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number-columns-repeated="2" table:style-name="ce25" office:value-type="float" office:value="87" calcext:value-type="float">
            <text:p><text:s/>8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number-columns-repeated="3"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5-15T15:36:04</dc:date>
    <meta:print-date>2023-03-21T14:17:1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