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24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 table:print-ranges="'73'.A1:'73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5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7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5" office:value-type="string" calcext:value-type="string">
            <text:p><text:span text:style-name="T4">受　政　府　僱　用　者</text:span>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6" office:value-type="string" calcext:value-type="string">
            <text:p>Government</text:p>
          </table:table-cell>
          <table:table-cell table:style-name="ce29" table:number-columns-repeated="1016"/>
        </table:table-row>
        <table:table-row table:style-name="ro3">
          <table:table-cell table:style-name="ce4" office:value-type="string" calcext:value-type="string">
            <text:p> <text:span text:style-name="T4">總　　　計</text:span><text:span text:style-name="T5"> Total               </text:span></text:p>
          </table:table-cell>
          <table:table-cell table:style-name="ce17" office:value-type="float" office:value="1346" calcext:value-type="float">
            <text:p>1 346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082" calcext:value-type="float">
            <text:p>1 082</text:p>
          </table:table-cell>
          <table:table-cell table:style-name="ce17" office:value-type="float" office:value="958" calcext:value-type="float">
            <text:p><text:s/>958</text:p>
          </table:table-cell>
          <table:table-cell table:style-name="ce17" office:value-type="float" office:value="123" calcext:value-type="float">
            <text:p><text:s/>123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495" calcext:value-type="float">
            <text:p><text:s/>495</text:p>
          </table:table-cell>
          <table:table-cell table:number-columns-repeated="2" table:style-name="ce18" office:value-type="float" office:value="14" calcext:value-type="float">
            <text:p><text:s/>1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58" calcext:value-type="float">
            <text:p><text:s/>458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8" office:value-type="float" office:value="370" calcext:value-type="float">
            <text:p><text:s/>37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53" calcext:value-type="float">
            <text:p><text:s/>353</text:p>
          </table:table-cell>
          <table:table-cell table:style-name="ce18" office:value-type="float" office:value="347" calcext:value-type="float">
            <text:p><text:s/>347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108" calcext:value-type="float">
            <text:p><text:s/>108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8" office:value-type="float" office:value="804" calcext:value-type="float">
            <text:p><text:s/>804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613" calcext:value-type="float">
            <text:p><text:s/>613</text:p>
          </table:table-cell>
          <table:table-cell table:style-name="ce18" office:value-type="float" office:value="504" calcext:value-type="float">
            <text:p><text:s/>504</text:p>
          </table:table-cell>
          <table:table-cell table:style-name="ce18" office:value-type="float" office:value="109" calcext:value-type="float">
            <text:p><text:s/>109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69" calcext:value-type="float">
            <text:p><text:s/>6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44" calcext:value-type="float">
            <text:p><text:s/>44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35" calcext:value-type="float">
            <text:p><text:s/>35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32" calcext:value-type="float">
            <text:p><text:s/>3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39" calcext:value-type="float">
            <text:p><text:s/>39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1)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5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7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5" office:value-type="string" calcext:value-type="string">
            <text:p><text:span text:style-name="T4">受　政　府　僱　用　者</text:span>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6" office:value-type="string" calcext:value-type="string">
            <text:p>Government</text:p>
          </table:table-cell>
          <table:table-cell table:style-name="ce29" table:number-columns-repeated="1016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7" office:value-type="float" office:value="737" calcext:value-type="float">
            <text:p><text:s/>737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79" calcext:value-type="float">
            <text:p><text:s/>579</text:p>
          </table:table-cell>
          <table:table-cell table:style-name="ce17" office:value-type="float" office:value="521" calcext:value-type="float">
            <text:p><text:s/>521</text:p>
          </table:table-cell>
          <table:table-cell table:style-name="ce18" office:value-type="float" office:value="58" calcext:value-type="float">
            <text:p><text:s/>58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21" calcext:value-type="float">
            <text:p><text:s/>321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92" calcext:value-type="float">
            <text:p><text:s/>92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77" calcext:value-type="float">
            <text:p><text:s/>7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8" office:value-type="float" office:value="353" calcext:value-type="float">
            <text:p><text:s/>353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52" calcext:value-type="float">
            <text:p><text:s/>252</text:p>
          </table:table-cell>
          <table:table-cell table:style-name="ce18" office:value-type="float" office:value="204" calcext:value-type="float">
            <text:p><text:s/>204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50" calcext:value-type="float">
            <text:p><text:s/>5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24" calcext:value-type="float">
            <text:p><text:s/>2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8" calcext:value-type="float">
            <text:p><text:s/>1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End)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5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7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5" office:value-type="string" calcext:value-type="string">
            <text:p><text:span text:style-name="T4">受　政　府　僱　用　者</text:span>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6" office:value-type="string" calcext:value-type="string">
            <text:p>Government</text:p>
          </table:table-cell>
          <table:table-cell table:style-name="ce29" table:number-columns-repeated="1016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7" office:value-type="float" office:value="609" calcext:value-type="float">
            <text:p><text:s/>60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21" office:value-type="float" office:value="145" calcext:value-type="float">
            <text:p>14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4" calcext:value-type="float">
            <text:p>4</text:p>
          </table:table-cell>
          <table:table-cell table:style-name="ce19" table:number-columns-repeated="2"/>
          <table:table-cell table:number-columns-repeated="1014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45" calcext:value-type="float">
            <text:p>4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3'.$A$1" table:cell-range-address="$'7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7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綾娟</dc:creator>
    <dc:date>2023-05-15T15:36:07</dc:date>
    <meta:print-date>2023-03-21T14:17:05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