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92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01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6   </text:span><text:span text:style-name="T3">就業者之從業身分</text:span><text:span text:style-name="T2">—</text:span><text:span text:style-name="T3">按行業分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2年5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2" table:number-rows-spanned="1">
            <text:p>May, 2023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6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23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</text:span><text:span text:style-name="T6">者</text:span>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4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 </text:span><text:span text:style-name="T6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23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 </text:span><text:span text:style-name="T6">僱</text:span><text:span text:style-name="T5">  </text:span><text:span text:style-name="T6">用</text:span><text:span text:style-name="T5">  </text:span><text:span text:style-name="T6">者</text:span></text:p>
          </table:table-cell>
          <table:table-cell table:style-name="ce27" table:number-columns-repeated="1016"/>
        </table:table-row>
        <table:table-row table:style-name="ro5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016"/>
        </table:table-row>
        <table:table-row table:style-name="ro3">
          <table:table-cell table:style-name="ce8" office:value-type="string" calcext:value-type="string">
            <text:p>    <text:span text:style-name="T4">總　　　計</text:span><text:span text:style-name="T5"> Total               </text:span></text:p>
          </table:table-cell>
          <table:table-cell table:style-name="ce17" office:value-type="float" office:value="11507" calcext:value-type="float">
            <text:p>11 507</text:p>
          </table:table-cell>
          <table:table-cell table:style-name="ce17" office:value-type="float" office:value="447" calcext:value-type="float">
            <text:p><text:s/>447</text:p>
          </table:table-cell>
          <table:table-cell table:style-name="ce17" office:value-type="float" office:value="1299" calcext:value-type="float">
            <text:p>1 299</text:p>
          </table:table-cell>
          <table:table-cell table:style-name="ce17" office:value-type="float" office:value="476" calcext:value-type="float">
            <text:p><text:s/>476</text:p>
          </table:table-cell>
          <table:table-cell table:style-name="ce17" office:value-type="float" office:value="9286" calcext:value-type="float">
            <text:p>9 286</text:p>
          </table:table-cell>
          <table:table-cell table:style-name="ce17" office:value-type="float" office:value="8257" calcext:value-type="float">
            <text:p>8 257</text:p>
          </table:table-cell>
          <table:table-cell table:style-name="ce17" office:value-type="float" office:value="1029" calcext:value-type="float">
            <text:p>1 029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509" calcext:value-type="float">
            <text:p><text:s/>509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88" calcext:value-type="float">
            <text:p><text:s/>288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4044" calcext:value-type="float">
            <text:p>4 044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3670" calcext:value-type="float">
            <text:p>3 670</text:p>
          </table:table-cell>
          <table:table-cell table:style-name="ce17" office:value-type="float" office:value="3576" calcext:value-type="float">
            <text:p>3 576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3005" calcext:value-type="float">
            <text:p>3 005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2809" calcext:value-type="float">
            <text:p>2 809</text:p>
          </table:table-cell>
          <table:table-cell table:style-name="ce17" office:value-type="float" office:value="2790" calcext:value-type="float">
            <text:p>2 79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85" calcext:value-type="float">
            <text:p><text:s/>85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917" calcext:value-type="float">
            <text:p><text:s/>917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747" calcext:value-type="float">
            <text:p><text:s/>747</text:p>
          </table:table-cell>
          <table:table-cell table:style-name="ce17" office:value-type="float" office:value="740" calcext:value-type="float">
            <text:p><text:s/>74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6955" calcext:value-type="float">
            <text:p>6 955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880" calcext:value-type="float">
            <text:p><text:s/>880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5518" calcext:value-type="float">
            <text:p>5 518</text:p>
          </table:table-cell>
          <table:table-cell table:style-name="ce17" office:value-type="float" office:value="4588" calcext:value-type="float">
            <text:p>4 588</text:p>
          </table:table-cell>
          <table:table-cell table:style-name="ce17" office:value-type="float" office:value="929" calcext:value-type="float">
            <text:p><text:s/>929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1833" calcext:value-type="float">
            <text:p>1 833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343" calcext:value-type="float">
            <text:p><text:s/>343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1241" calcext:value-type="float">
            <text:p>1 241</text:p>
          </table:table-cell>
          <table:table-cell table:style-name="ce17" office:value-type="float" office:value="1235" calcext:value-type="float">
            <text:p>1 23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493" calcext:value-type="float">
            <text:p><text:s/>49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60" calcext:value-type="float">
            <text:p><text:s/>360</text:p>
          </table:table-cell>
          <table:table-cell table:style-name="ce17" office:value-type="float" office:value="311" calcext:value-type="float">
            <text:p><text:s/>311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91" calcext:value-type="float">
            <text:p><text:s/>91</text:p>
          </table:table-cell>
          <table:table-cell table:number-columns-repeated="2" table:style-name="ce17" office:value-type="float" office:value="591" calcext:value-type="float">
            <text:p><text:s/>5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256" calcext:value-type="float">
            <text:p><text:s/>25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35" calcext:value-type="float">
            <text:p><text:s/>435</text:p>
          </table:table-cell>
          <table:table-cell table:style-name="ce17" office:value-type="float" office:value="415" calcext:value-type="float">
            <text:p><text:s/>415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401" calcext:value-type="float">
            <text:p><text:s/>401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28" calcext:value-type="float">
            <text:p><text:s/>328</text:p>
          </table:table-cell>
          <table:table-cell table:style-name="ce17" office:value-type="float" office:value="301" calcext:value-type="float">
            <text:p><text:s/>301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312" calcext:value-type="float">
            <text:p><text:s/>31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291" calcext:value-type="float">
            <text:p><text:s/>291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375" calcext:value-type="float">
            <text:p><text:s/>37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635" calcext:value-type="float">
            <text:p><text:s/>63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605" calcext:value-type="float">
            <text:p><text:s/>605</text:p>
          </table:table-cell>
          <table:table-cell table:style-name="ce17" office:value-type="float" office:value="270" calcext:value-type="float">
            <text:p><text:s/>270</text:p>
          </table:table-cell>
          <table:table-cell table:style-name="ce17" office:value-type="float" office:value="335" calcext:value-type="float">
            <text:p><text:s/>335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524" calcext:value-type="float">
            <text:p><text:s/>52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02" calcext:value-type="float">
            <text:p><text:s/>502</text:p>
          </table:table-cell>
          <table:table-cell table:style-name="ce17" office:value-type="float" office:value="405" calcext:value-type="float">
            <text:p><text:s/>405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571" calcext:value-type="float">
            <text:p><text:s/>571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45" calcext:value-type="float">
            <text:p><text:s/>345</text:p>
          </table:table-cell>
          <table:table-cell table:style-name="ce21" office:value-type="float" office:value="343" calcext:value-type="float">
            <text:p><text:s/>34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9" table:number-columns-repeated="5"/>
          <table:table-cell table:style-name="ce30"/>
          <table:table-cell table:number-columns-repeated="1010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16   </text:span><text:span text:style-name="T3">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 (Cont. 1)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2年5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2" table:number-rows-spanned="1">
            <text:p>May, 2023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6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23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</text:span><text:span text:style-name="T6">者</text:span>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4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 </text:span><text:span text:style-name="T6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23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 </text:span><text:span text:style-name="T6">僱</text:span><text:span text:style-name="T5">  </text:span><text:span text:style-name="T6">用</text:span><text:span text:style-name="T5">  </text:span><text:span text:style-name="T6">者</text:span></text:p>
          </table:table-cell>
          <table:table-cell table:style-name="ce27" table:number-columns-repeated="1016"/>
        </table:table-row>
        <table:table-row table:style-name="ro5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016"/>
        </table:table-row>
        <table:table-row table:style-name="ro3">
          <table:table-cell table:style-name="ce8" office:value-type="string" calcext:value-type="string">
            <text:p>      <text:span text:style-name="T4">男</text:span><text:span text:style-name="T5"> Male            </text:span></text:p>
          </table:table-cell>
          <table:table-cell table:style-name="ce17" office:value-type="float" office:value="6328" calcext:value-type="float">
            <text:p>6 328</text:p>
          </table:table-cell>
          <table:table-cell table:style-name="ce17" office:value-type="float" office:value="357" calcext:value-type="float">
            <text:p><text:s/>357</text:p>
          </table:table-cell>
          <table:table-cell table:style-name="ce17" office:value-type="float" office:value="955" calcext:value-type="float">
            <text:p><text:s/>955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4859" calcext:value-type="float">
            <text:p>4 859</text:p>
          </table:table-cell>
          <table:table-cell table:style-name="ce17" office:value-type="float" office:value="4410" calcext:value-type="float">
            <text:p>4 410</text:p>
          </table:table-cell>
          <table:table-cell table:style-name="ce17" office:value-type="float" office:value="449" calcext:value-type="float">
            <text:p><text:s/>449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360" calcext:value-type="float">
            <text:p><text:s/>360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2745" calcext:value-type="float">
            <text:p>2 74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442" calcext:value-type="float">
            <text:p>2 442</text:p>
          </table:table-cell>
          <table:table-cell table:style-name="ce17" office:value-type="float" office:value="2369" calcext:value-type="float">
            <text:p>2 369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1866" calcext:value-type="float">
            <text:p>1 866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713" calcext:value-type="float">
            <text:p>1 713</text:p>
          </table:table-cell>
          <table:table-cell table:style-name="ce17" office:value-type="float" office:value="1698" calcext:value-type="float">
            <text:p>1 698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67" calcext:value-type="float">
            <text:p><text:s/>67</text:p>
          </table:table-cell>
          <table:table-cell table:number-columns-repeated="3" table:style-name="ce17" office:value-type="float" office:value="2" calcext:value-type="float">
            <text:p><text:s/>2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782" calcext:value-type="float">
            <text:p><text:s/>782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637" calcext:value-type="float">
            <text:p><text:s/>637</text:p>
          </table:table-cell>
          <table:table-cell table:style-name="ce17" office:value-type="float" office:value="631" calcext:value-type="float">
            <text:p><text:s/>63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3223" calcext:value-type="float">
            <text:p>3 223</text:p>
          </table:table-cell>
          <table:table-cell table:style-name="ce17" office:value-type="float" office:value="200" calcext:value-type="float">
            <text:p><text:s/>200</text:p>
          </table:table-cell>
          <table:table-cell table:style-name="ce17" office:value-type="float" office:value="572" calcext:value-type="float">
            <text:p><text:s/>572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2363" calcext:value-type="float">
            <text:p>2 363</text:p>
          </table:table-cell>
          <table:table-cell table:style-name="ce17" office:value-type="float" office:value="1990" calcext:value-type="float">
            <text:p>1 990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894" calcext:value-type="float">
            <text:p><text:s/>894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218" calcext:value-type="float">
            <text:p><text:s/>218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550" calcext:value-type="float">
            <text:p><text:s/>550</text:p>
          </table:table-cell>
          <table:table-cell table:style-name="ce17" office:value-type="float" office:value="546" calcext:value-type="float">
            <text:p><text:s/>54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55" calcext:value-type="float">
            <text:p><text:s/>255</text:p>
          </table:table-cell>
          <table:table-cell table:style-name="ce17" office:value-type="float" office:value="223" calcext:value-type="float">
            <text:p><text:s/>223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387" calcext:value-type="float">
            <text:p><text:s/>387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28" calcext:value-type="float">
            <text:p><text:s/>28</text:p>
          </table:table-cell>
          <table:table-cell table:number-columns-repeated="2" table:style-name="ce17" office:value-type="float" office:value="239" calcext:value-type="float">
            <text:p><text:s/>239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46" calcext:value-type="float">
            <text:p><text:s/>14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7" calcext:value-type="float">
            <text:p><text:s/>167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177" calcext:value-type="float">
            <text:p><text:s/>177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173" calcext:value-type="float">
            <text:p><text:s/>17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58" calcext:value-type="float">
            <text:p><text:s/>158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189" calcext:value-type="float">
            <text:p><text:s/>18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89" calcext:value-type="float">
            <text:p><text:s/>18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88" calcext:value-type="float">
            <text:p><text:s/>188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167" calcext:value-type="float">
            <text:p><text:s/>16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300" calcext:value-type="float">
            <text:p><text:s/>300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9" table:number-columns-repeated="5"/>
          <table:table-cell table:style-name="ce30" table:number-columns-repeated="1011"/>
        </table:table-row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6   </text:span><text:span text:style-name="T3">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 <text:s/>(Cont. End)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2年5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2" table:number-rows-spanned="1">
            <text:p>May, 2023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6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23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</text:span><text:span text:style-name="T6">者</text:span>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4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 </text:span><text:span text:style-name="T6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23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 </text:span><text:span text:style-name="T6">僱</text:span><text:span text:style-name="T5">  </text:span><text:span text:style-name="T6">用</text:span><text:span text:style-name="T5">  </text:span><text:span text:style-name="T6">者</text:span></text:p>
          </table:table-cell>
          <table:table-cell table:style-name="ce27" table:number-columns-repeated="1016"/>
        </table:table-row>
        <table:table-row table:style-name="ro5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016"/>
        </table:table-row>
        <table:table-row table:style-name="ro3">
          <table:table-cell table:style-name="ce8" office:value-type="string" calcext:value-type="string">
            <text:p>    <text:span text:style-name="T4">女</text:span><text:span text:style-name="T5"> Female          </text:span></text:p>
          </table:table-cell>
          <table:table-cell table:style-name="ce17" office:value-type="float" office:value="5179" calcext:value-type="float">
            <text:p>5 179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344" calcext:value-type="float">
            <text:p><text:s/>344</text:p>
          </table:table-cell>
          <table:table-cell table:style-name="ce17" office:value-type="float" office:value="318" calcext:value-type="float">
            <text:p><text:s/>318</text:p>
          </table:table-cell>
          <table:table-cell table:style-name="ce17" office:value-type="float" office:value="4427" calcext:value-type="float">
            <text:p>4 427</text:p>
          </table:table-cell>
          <table:table-cell table:style-name="ce17" office:value-type="float" office:value="3848" calcext:value-type="float">
            <text:p>3 848</text:p>
          </table:table-cell>
          <table:table-cell table:style-name="ce17" office:value-type="float" office:value="580" calcext:value-type="float">
            <text:p><text:s/>58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1298" calcext:value-type="float">
            <text:p>1 298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1228" calcext:value-type="float">
            <text:p>1 228</text:p>
          </table:table-cell>
          <table:table-cell table:style-name="ce17" office:value-type="float" office:value="1207" calcext:value-type="float">
            <text:p>1 207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1139" calcext:value-type="float">
            <text:p>1 139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1097" calcext:value-type="float">
            <text:p>1 097</text:p>
          </table:table-cell>
          <table:table-cell table:style-name="ce17" office:value-type="float" office:value="1092" calcext:value-type="float">
            <text:p>1 09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3732" calcext:value-type="float">
            <text:p>3 732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308" calcext:value-type="float">
            <text:p><text:s/>308</text:p>
          </table:table-cell>
          <table:table-cell table:style-name="ce17" office:value-type="float" office:value="192" calcext:value-type="float">
            <text:p><text:s/>192</text:p>
          </table:table-cell>
          <table:table-cell table:style-name="ce17" office:value-type="float" office:value="3155" calcext:value-type="float">
            <text:p>3 155</text:p>
          </table:table-cell>
          <table:table-cell table:style-name="ce17" office:value-type="float" office:value="2598" calcext:value-type="float">
            <text:p>2 598</text:p>
          </table:table-cell>
          <table:table-cell table:style-name="ce17" office:value-type="float" office:value="557" calcext:value-type="float">
            <text:p><text:s/>557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939" calcext:value-type="float">
            <text:p><text:s/>939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691" calcext:value-type="float">
            <text:p><text:s/>691</text:p>
          </table:table-cell>
          <table:table-cell table:style-name="ce17" office:value-type="float" office:value="689" calcext:value-type="float">
            <text:p><text:s/>68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485" calcext:value-type="float">
            <text:p><text:s/>485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62" calcext:value-type="float">
            <text:p><text:s/>62</text:p>
          </table:table-cell>
          <table:table-cell table:number-columns-repeated="2" table:style-name="ce17" office:value-type="float" office:value="352" calcext:value-type="float">
            <text:p><text:s/>35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09" calcext:value-type="float">
            <text:p><text:s/>10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268" calcext:value-type="float">
            <text:p><text:s/>26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45" calcext:value-type="float">
            <text:p><text:s/>45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224" calcext:value-type="float">
            <text:p><text:s/>224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89" calcext:value-type="float">
            <text:p><text:s/>189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33" calcext:value-type="float">
            <text:p><text:s/>133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186" calcext:value-type="float">
            <text:p><text:s/>18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468" calcext:value-type="float">
            <text:p><text:s/>46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52" calcext:value-type="float">
            <text:p><text:s/>452</text:p>
          </table:table-cell>
          <table:table-cell table:style-name="ce17" office:value-type="float" office:value="210" calcext:value-type="float">
            <text:p><text:s/>210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406" calcext:value-type="float">
            <text:p><text:s/>406</text:p>
          </table:table-cell>
          <table:table-cell table:number-columns-repeated="3" table:style-name="ce17" office:value-type="float" office:value="2" calcext:value-type="float">
            <text:p><text:s/>2</text:p>
          </table:table-cell>
          <table:table-cell table:style-name="ce17" office:value-type="float" office:value="400" calcext:value-type="float">
            <text:p><text:s/>400</text:p>
          </table:table-cell>
          <table:table-cell table:style-name="ce17" office:value-type="float" office:value="328" calcext:value-type="float">
            <text:p><text:s/>328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271" calcext:value-type="float">
            <text:p><text:s/>27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9" table:number-columns-repeated="5"/>
          <table:table-cell table:style-name="ce30"/>
          <table:table-cell table:number-columns-repeated="1010"/>
        </table:table-row>
        <table:table-row table:style-name="ro4" table:number-rows-repeated="10484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57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3-21T03:16:45</meta:print-date>
    <meta:creation-date>2006-10-20T05:46:55</meta:creation-date>
    <dc:date>2023-06-26T11:08:40</dc:date>
    <meta:generator>MODA_ODF_Application_Tools_3.5.2/3.5.2$Windows_X86_64 LibreOffice_project/c8dfc8735a144ff4742fe071a33a442dd6ef618e</meta:generator>
    <meta:document-statistic meta:table-count="1" meta:cell-count="62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