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100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7   </text:span><text:span text:style-name="T3">就業者之每週工作時數</text:span><text:span text:style-name="T2">—</text:span><text:span text:style-name="T3">按性別、年齡與教育程度分</text:span>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5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May, 2023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4">單位：千人；小時</text:span>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<text:span text:style-name="T4">：</text:span><text:span text:style-name="T5">Thousand Persons</text:span><text:span text:style-name="T6">；</text:span><text:span text:style-name="T5">Hour</text:span>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5" table:number-rows-spanned="1">
            <text:p><text:span text:style-name="T4">有職業在工作者　　</text:span>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<text:span text:style-name="T4">有</text:span><text:span text:style-name="T5">  </text:span><text:span text:style-name="T6">職</text:span><text:span text:style-name="T5">  </text:span><text:span text:style-name="T6">業</text:span><text:span text:style-name="T5">  </text:span><text:span text:style-name="T6">不</text:span><text:span text:style-name="T5">  </text:span><text:span text:style-name="T6">在</text:span><text:span text:style-name="T5">  </text:span><text:span text:style-name="T6">工</text:span><text:span text:style-name="T5">  </text:span><text:span text:style-name="T6">作</text:span><text:span text:style-name="T5">  </text:span><text:span text:style-name="T6">者</text:span></text:p>
          </table:table-cell>
          <table:table-cell table:style-name="ce22" office:value-type="string" calcext:value-type="string" table:number-columns-spanned="1" table:number-rows-spanned="4">
            <text:p><text:span text:style-name="T4">有</text:span><text:span text:style-name="T5"> </text:span><text:span text:style-name="T6">職</text:span><text:span text:style-name="T5"> </text:span><text:span text:style-name="T6">業</text:span><text:span text:style-name="T5"> </text:span><text:span text:style-name="T6">在</text:span><text:span text:style-name="T5"> </text:span><text:span text:style-name="T6">工</text:span><text:span text:style-name="T5"> </text:span><text:span text:style-name="T6">作</text:span><text:span text:style-name="T5"> </text:span><text:span text:style-name="T6">者</text:span><text:span text:style-name="T5"> </text:span><text:span text:style-name="T6">之</text:span><text:span text:style-name="T5"> </text:span><text:span text:style-name="T6">平均工作小時</text:span>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<text:span text:style-name="T4">　</text:span>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4">合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4">合計工作小於</text:span><text:span text:style-name="T5">35</text:span><text:span text:style-name="T6">小時之原因</text:span>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<text:span text:style-name="T4">未</text:span><text:span text:style-name="T5">            </text:span><text:span text:style-name="T6">滿</text:span><text:span text:style-name="T5"> </text:span></text:p>
            <text:p><text:span text:style-name="T4">１</text:span><text:span text:style-name="T5"> </text:span><text:span text:style-name="T6">５</text:span><text:span text:style-name="T5">  </text:span><text:span text:style-name="T6">小</text:span><text:span text:style-name="T5">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１５</text:span><text:span text:style-name="T5"> </text:span><text:span text:style-name="T6">～１</text:span><text:span text:style-name="T5"> </text:span><text:span text:style-name="T6">９小</text:span><text:span text:style-name="T5">           </text:span><text:span text:style-name="T6">時</text:span>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<text:span text:style-name="T4">２０</text:span><text:span text:style-name="T5"> </text:span><text:span text:style-name="T6">～</text:span><text:span text:style-name="T5"> </text:span><text:span text:style-name="T6">２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０～</text:span><text:span text:style-name="T5"> </text:span><text:span text:style-name="T6">３４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５～</text:span><text:span text:style-name="T5"> </text:span><text:span text:style-name="T6">３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０</text:span><text:span text:style-name="T5"> </text:span><text:span text:style-name="T6">～４４小</text:span><text:span text:style-name="T5">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５</text:span><text:span text:style-name="T5"> </text:span><text:span text:style-name="T6">～４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５０</text:span><text:span text:style-name="T5"> </text:span><text:span text:style-name="T6">～</text:span><text:span text:style-name="T5">  </text:span><text:span text:style-name="T6">５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６</text:span><text:span text:style-name="T5"> </text:span><text:span text:style-name="T6">０</text:span><text:span text:style-name="T5"> </text:span><text:span text:style-name="T6">小</text:span><text:span text:style-name="T5">  </text:span><text:span text:style-name="T6">時</text:span><text:span text:style-name="T5"> </text:span><text:span text:style-name="T6">及</text:span><text:span text:style-name="T5">   </text:span><text:span text:style-name="T6">以</text:span><text:span text:style-name="T5">    </text:span><text:span text:style-name="T6">上</text:span>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Reasons for total weekly work hours less than 35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4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<text:span text:style-name="T4">經濟因素</text:span></text:p>
          </table:table-cell>
          <table:table-cell table:style-name="ce17" office:value-type="string" calcext:value-type="string">
            <text:p><text:span text:style-name="T4">其他</text:span>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Total                  </text:span>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11453" calcext:value-type="float">
            <text:p>11 453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/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8034" calcext:value-type="float">
            <text:p>8 034</text:p>
          </table:table-cell>
          <table:table-cell table:style-name="ce19" office:value-type="float" office:value="1583" calcext:value-type="float">
            <text:p>1 583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41" office:value-type="float" office:value="40.89" calcext:value-type="float">
            <text:p>40.8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   <text:span text:style-name="T4">男</text:span><text:span text:style-name="T5"> Male    </text:span><text:span text:style-name="T6">　</text:span><text:span text:style-name="T5">                   </text:span></text:p>
          </table:table-cell>
          <table:table-cell table:style-name="ce19" office:value-type="float" office:value="6328" calcext:value-type="float">
            <text:p>6 328</text:p>
          </table:table-cell>
          <table:table-cell table:style-name="ce19" office:value-type="float" office:value="6301" calcext:value-type="float">
            <text:p>6 301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/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4251" calcext:value-type="float">
            <text:p>4 251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41" office:value-type="float" office:value="41.49" calcext:value-type="float">
            <text:p>41.4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   <text:span text:style-name="T4">女</text:span><text:span text:style-name="T5"> Female                       </text:span></text:p>
          </table:table-cell>
          <table:table-cell table:style-name="ce19" office:value-type="float" office:value="5179" calcext:value-type="float">
            <text:p>5 179</text:p>
          </table:table-cell>
          <table:table-cell table:style-name="ce19" office:value-type="float" office:value="5153" calcext:value-type="float">
            <text:p>5 153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/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783" calcext:value-type="float">
            <text:p>3 783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40.17" calcext:value-type="float">
            <text:p>40.17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Age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１５～２４歲</text:span><text:span text:style-name="T5">  years                  </text:span>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/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37.74" calcext:value-type="float">
            <text:p>37.74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１５～１９歲</text:span><text:span text:style-name="T5">  years   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30.98" calcext:value-type="float">
            <text:p>30.9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２０～２４歲</text:span><text:span text:style-name="T5">  years                </text:span></text:p>
          </table:table-cell>
          <table:table-cell table:style-name="ce19" office:value-type="float" office:value="652" calcext:value-type="float">
            <text:p><text:s/>652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8.58" calcext:value-type="float">
            <text:p>38.5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２５～４４歲</text:span><text:span text:style-name="T5">  years                  </text:span></text:p>
          </table:table-cell>
          <table:table-cell table:style-name="ce19" office:value-type="float" office:value="5804" calcext:value-type="float">
            <text:p>5 804</text:p>
          </table:table-cell>
          <table:table-cell table:style-name="ce19" office:value-type="float" office:value="5777" calcext:value-type="float">
            <text:p>5 77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/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4323" calcext:value-type="float">
            <text:p>4 323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41" office:value-type="float" office:value="41.38" calcext:value-type="float">
            <text:p>41.3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２５～２９歲</text:span><text:span text:style-name="T5">  years                </text:span></text:p>
          </table:table-cell>
          <table:table-cell table:style-name="ce19" office:value-type="float" office:value="1299" calcext:value-type="float">
            <text:p>1 299</text:p>
          </table:table-cell>
          <table:table-cell table:style-name="ce19" office:value-type="float" office:value="1294" calcext:value-type="float">
            <text:p>1 29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996" calcext:value-type="float">
            <text:p><text:s/>996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21" calcext:value-type="float">
            <text:p>41.21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３０～３４歲</text:span><text:span text:style-name="T5">  years                </text:span></text:p>
          </table:table-cell>
          <table:table-cell table:style-name="ce19" office:value-type="float" office:value="1380" calcext:value-type="float">
            <text:p>1 380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35" calcext:value-type="float">
            <text:p>41.3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３５～３９歲</text:span><text:span text:style-name="T5">  years                </text:span>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1431" calcext:value-type="float">
            <text:p>1 43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48" calcext:value-type="float">
            <text:p>41.4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４０～４４歲</text:span><text:span text:style-name="T5">  years                </text:span>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1677" calcext:value-type="float">
            <text:p>1 67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198" calcext:value-type="float">
            <text:p>1 198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43" calcext:value-type="float">
            <text:p>41.43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４５～６４歲</text:span><text:span text:style-name="T5">  years                  </text:span></text:p>
          </table:table-cell>
          <table:table-cell table:style-name="ce19" office:value-type="float" office:value="4564" calcext:value-type="float">
            <text:p>4 564</text:p>
          </table:table-cell>
          <table:table-cell table:style-name="ce19" office:value-type="float" office:value="4542" calcext:value-type="float">
            <text:p>4 542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/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3075" calcext:value-type="float">
            <text:p>3 075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0.97" calcext:value-type="float">
            <text:p>40.97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４５～４９歲</text:span><text:span text:style-name="T5">  years                </text:span>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1511" calcext:value-type="float">
            <text:p>1 51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060" calcext:value-type="float">
            <text:p>1 060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43" calcext:value-type="float">
            <text:p>41.43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５０～５４歲</text:span><text:span text:style-name="T5">  years                </text:span>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1.11" calcext:value-type="float">
            <text:p>41.11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５５～５９歲</text:span><text:span text:style-name="T5">  years                </text:span></text:p>
          </table:table-cell>
          <table:table-cell table:style-name="ce19" office:value-type="float" office:value="1045" calcext:value-type="float">
            <text:p>1 045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2" table:style-name="ce19" office:value-type="float" office:value="40" calcext:value-type="float">
            <text:p><text:s/>4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0.69" calcext:value-type="float">
            <text:p>40.6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６０～６４歲</text:span><text:span text:style-name="T5">  years                </text:span>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11" calcext:value-type="float">
            <text:p>40.11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６５</text:span><text:span text:style-name="T5"> </text:span><text:span text:style-name="T6">歲及以上</text:span><text:span text:style-name="T5">  years &amp; over            </text:span>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8.85" calcext:value-type="float">
            <text:p>38.8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Educational attainment 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國中及以下</text:span><text:span text:style-name="T5"> Junior high &amp; below</text:span></text:p>
          </table:table-cell>
          <table:table-cell table:style-name="ce19" office:value-type="float" office:value="1516" calcext:value-type="float">
            <text:p>1 516</text:p>
          </table:table-cell>
          <table:table-cell table:style-name="ce19" office:value-type="float" office:value="1505" calcext:value-type="float">
            <text:p>1 505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/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39.76" calcext:value-type="float">
            <text:p>39.76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國小及以下</text:span><text:span text:style-name="T5"> Primary school &amp; below          </text:span>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38.92" calcext:value-type="float">
            <text:p>38.92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國中</text:span><text:span text:style-name="T5"> Junior high                      </text:span>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0.11" calcext:value-type="float">
            <text:p>40.11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高級中等（高中、高職）</text:span><text:span text:style-name="T5">Senior high school</text:span></text:p>
          </table:table-cell>
          <table:table-cell table:style-name="ce19" office:value-type="float" office:value="3508" calcext:value-type="float">
            <text:p>3 508</text:p>
          </table:table-cell>
          <table:table-cell table:style-name="ce19" office:value-type="float" office:value="3492" calcext:value-type="float">
            <text:p>3 492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2301" calcext:value-type="float">
            <text:p>2 30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1" office:value-type="float" office:value="41.46" calcext:value-type="float">
            <text:p>41.46 </text:p>
          </table:table-cell>
          <table:table-cell table:style-name="ce14" table:number-columns-repeated="1007"/>
        </table:table-row>
        <table:table-row table:style-name="ro7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大專及以上</text:span><text:span text:style-name="T5"> Junior college &amp; above</text:span></text:p>
          </table:table-cell>
          <table:table-cell table:style-name="ce19" office:value-type="float" office:value="6484" calcext:value-type="float">
            <text:p>6 484</text:p>
          </table:table-cell>
          <table:table-cell table:style-name="ce19" office:value-type="float" office:value="6457" calcext:value-type="float">
            <text:p>6 45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/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4958" calcext:value-type="float">
            <text:p>4 958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41" office:value-type="float" office:value="40.85" calcext:value-type="float">
            <text:p>40.85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專科</text:span><text:span text:style-name="T5"> Junior college                   </text:span></text:p>
          </table:table-cell>
          <table:table-cell table:style-name="ce19" office:value-type="float" office:value="1685" calcext:value-type="float">
            <text:p>1 685</text:p>
          </table:table-cell>
          <table:table-cell table:style-name="ce19" office:value-type="float" office:value="1678" calcext:value-type="float">
            <text:p>1 67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221" calcext:value-type="float">
            <text:p>1 221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48" calcext:value-type="float">
            <text:p>41.48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大學</text:span><text:span text:style-name="T5"> University     </text:span></text:p>
          </table:table-cell>
          <table:table-cell table:style-name="ce19" office:value-type="float" office:value="3658" calcext:value-type="float">
            <text:p>3 658</text:p>
          </table:table-cell>
          <table:table-cell table:style-name="ce19" office:value-type="float" office:value="3646" calcext:value-type="float">
            <text:p>3 64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/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813" calcext:value-type="float">
            <text:p>2 813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0.62" calcext:value-type="float">
            <text:p>40.62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 Graduate  school </text:span></text:p>
          </table:table-cell>
          <table:table-cell table:style-name="ce19" office:value-type="float" office:value="1140" calcext:value-type="float">
            <text:p>1 140</text:p>
          </table:table-cell>
          <table:table-cell table:style-name="ce19" office:value-type="float" office:value="1132" calcext:value-type="float">
            <text:p>1 13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924" calcext:value-type="float">
            <text:p><text:s/>924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0.66" calcext:value-type="float">
            <text:p>40.66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婚姻狀況</text:span><text:span text:style-name="T5"> Marital status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未婚</text:span><text:span text:style-name="T5"> Never married                   </text:span></text:p>
          </table:table-cell>
          <table:table-cell table:style-name="ce19" office:value-type="float" office:value="4617" calcext:value-type="float">
            <text:p>4 617</text:p>
          </table:table-cell>
          <table:table-cell table:style-name="ce19" office:value-type="float" office:value="4602" calcext:value-type="float">
            <text:p>4 602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/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0.71" calcext:value-type="float">
            <text:p>40.71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有配偶或同居</text:span><text:span text:style-name="T5"> Married, spouse         </text:span></text:p>
          </table:table-cell>
          <table:table-cell table:style-name="ce19" office:value-type="float" office:value="6047" calcext:value-type="float">
            <text:p>6 047</text:p>
          </table:table-cell>
          <table:table-cell table:style-name="ce19" office:value-type="float" office:value="6015" calcext:value-type="float">
            <text:p>6 015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/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4128" calcext:value-type="float">
            <text:p>4 128</text:p>
          </table:table-cell>
          <table:table-cell table:style-name="ce19" office:value-type="float" office:value="854" calcext:value-type="float">
            <text:p><text:s/>854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41" office:value-type="float" office:value="41.11" calcext:value-type="float">
            <text:p>41.11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<text:span text:style-name="T4">離婚、分居或喪偶</text:span><text:span text:style-name="T5"> Divorced,   </text:span>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836" calcext:value-type="float">
            <text:p><text:s/>83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0.37" calcext:value-type="float">
            <text:p>40.37 </text:p>
          </table:table-cell>
          <table:table-cell table:style-name="ce14" table:number-columns-repeated="1007"/>
        </table:table-row>
        <table:table-row table:style-name="ro6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7">註：經濟因素包括業務不振、無法找到工時大於</text:span><text:span text:style-name="T8">35</text:span><text:span text:style-name="T9">小時之工作、季節關係；其他原因含全時工作不需３５小時等。</text:span><text:span text:style-name="T8">                 </text:span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<text:span text:style-name="T7">：</text:span><text:span text:style-name="T8">Economic reasons categorized here are referred as causes associated with slack work/business conditions, could not find work more than 35 hours  </text:span></text:p>
            <text:p><text:span text:style-name="T10">           per week, seasonal matter; other reasons include full-time workweek is less than 35 hour, etc.</text:span></text:p>
          </table:table-cell>
          <table:covered-table-cell table:number-columns-repeated="8" table:style-name="ce13"/>
          <table:table-cell table:number-columns-repeated="1007"/>
        </table:table-row>
        <table:table-row table:style-name="ro9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10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"/>
          <table:table-cell table:style-name="ce4"/>
          <table:table-cell table:number-columns-repeated="101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0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05:52</meta:print-date>
    <meta:creation-date>2006-10-20T05:46:56</meta:creation-date>
    <dc:date>2023-06-26T11:09:06</dc:date>
    <meta:generator>MODA_ODF_Application_Tools_3.5.2/3.5.2$Windows_X86_64 LibreOffice_project/c8dfc8735a144ff4742fe071a33a442dd6ef618e</meta:generator>
    <meta:document-statistic meta:table-count="1" meta:cell-count="5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