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100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5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y, 2023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1004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1004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1004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3508" calcext:value-type="float">
            <text:p>3 508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3658" calcext:value-type="float">
            <text:p>3 658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/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1299" calcext:value-type="float">
            <text:p>1 299</text:p>
          </table:table-cell>
          <table:table-cell table:style-name="ce16" office:value-type="float" office:value="1380" calcext:value-type="float">
            <text:p>1 380</text:p>
          </table:table-cell>
          <table:table-cell table:style-name="ce16" office:value-type="float" office:value="1437" calcext:value-type="float">
            <text:p>1 437</text:p>
          </table:table-cell>
          <table:table-cell table:style-name="ce16" office:value-type="float" office:value="1688" calcext:value-type="float">
            <text:p>1 688</text:p>
          </table:table-cell>
          <table:table-cell table:style-name="ce16" office:value-type="float" office:value="1515" calcext:value-type="float">
            <text:p>1 515</text:p>
          </table:table-cell>
          <table:table-cell table:style-name="ce16" office:value-type="float" office:value="1322" calcext:value-type="float">
            <text:p>1 322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405" calcext:value-type="float">
            <text:p><text:s/>40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072" calcext:value-type="float">
            <text:p>2 0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1" calcext:value-type="float">
            <text:p><text:s/>3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/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95" calcext:value-type="float">
            <text:p><text:s/>9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424" calcext:value-type="float">
            <text:p>3 424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1614" calcext:value-type="float">
            <text:p>1 614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/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131" calcext:value-type="float">
            <text:p><text:s/>13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28" calcext:value-type="float">
            <text:p>6 328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919" calcext:value-type="float">
            <text:p><text:s/>919</text:p>
          </table:table-cell>
          <table:table-cell table:style-name="ce16" office:value-type="float" office:value="1779" calcext:value-type="float">
            <text:p>1 779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/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21" calcext:value-type="float">
            <text:p><text:s/>621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264" calcext:value-type="float">
            <text:p><text:s/>26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83" calcext:value-type="float">
            <text:p><text:s/>78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105" calcext:value-type="float">
            <text:p>1 10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8" calcext:value-type="float">
            <text:p><text:s/>28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/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73" calcext:value-type="float">
            <text:p><text:s/>7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17" calcext:value-type="float">
            <text:p>2 517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/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179" calcext:value-type="float">
            <text:p>5 179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1430" calcext:value-type="float">
            <text:p>1 430</text:p>
          </table:table-cell>
          <table:table-cell table:style-name="ce16" office:value-type="float" office:value="766" calcext:value-type="float">
            <text:p><text:s/>766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41" calcext:value-type="float">
            <text:p><text:s/>14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/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65" calcext:value-type="float">
            <text:p>1 06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261" calcext:value-type="float">
            <text:p>1 261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/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3" calcext:value-type="float">
            <text:p><text:s/>4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" calcext:value-type="float">
            <text:p><text:s/>22</text:p>
          </table:table-cell>
          <table:table-cell table:number-columns-repeated="2" table:style-name="ce16" office:value-type="float" office:value="16" calcext:value-type="float">
            <text:p><text:s/>16</text:p>
          </table:table-cell>
          <table:table-cell table:style-name="ce16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420" calcext:value-type="float">
            <text:p><text:s/>420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/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4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08:02</meta:print-date>
    <meta:creation-date>2006-10-20T05:46:59</meta:creation-date>
    <dc:date>2023-06-26T11:09:58</dc:date>
    <meta:generator>MODA_ODF_Application_Tools_3.5.2/3.5.2$Windows_X86_64 LibreOffice_project/c8dfc8735a144ff4742fe071a33a442dd6ef618e</meta:generator>
    <meta:document-statistic meta:table-count="1" meta:cell-count="52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