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46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100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2  </text:span><text:span text:style-name="T3">就業者之服務場所員工人數</text:span><text:span text:style-name="T2">—</text:span><text:span text:style-name="T3">按職業分</text:span>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民國112年5月</text:p>
          </table:table-cell>
          <table:covered-table-cell/>
          <table:table-cell table:style-name="ce16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5" office:value-type="string" calcext:value-type="string" table:number-columns-spanned="2" table:number-rows-spanned="1">
            <text:p>May, 2023</text:p>
          </table:table-cell>
          <table:covered-table-cell table:style-name="ce15"/>
          <table:table-cell table:number-columns-repeated="2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4">項　目　別</text:span><text:span text:style-name="T5">  </text:span><text:span text:style-name="T6">　</text:span></text:p>
          </table:table-cell>
          <table:table-cell table:style-name="ce10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0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0" office:value-type="string" calcext:value-type="string">
            <text:p><text:span text:style-name="T4">２～９人</text:span><text:span text:style-name="T5"> </text:span></text:p>
          </table:table-cell>
          <table:table-cell table:style-name="ce10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10" office:value-type="string" calcext:value-type="string">
            <text:p><text:span text:style-name="T4">３</text:span><text:span text:style-name="T5"> </text:span><text:span text:style-name="T6">０</text:span><text:span text:style-name="T5"> </text:span><text:span text:style-name="T6">～</text:span><text:span text:style-name="T5">  </text:span></text:p>
            <text:p><text:span text:style-name="T4">１９９人</text:span><text:span text:style-name="T5">  </text:span></text:p>
          </table:table-cell>
          <table:table-cell table:style-name="ce10" office:value-type="string" calcext:value-type="string">
            <text:p><text:span text:style-name="T4">２００人</text:span></text:p>
            <text:p><text:span text:style-name="T4">以        上</text:span><text:span text:style-name="T5"> </text:span></text:p>
          </table:table-cell>
          <table:table-cell table:style-name="ce10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997" calcext:value-type="float">
            <text:p><text:s/>997</text:p>
          </table:table-cell>
          <table:table-cell table:style-name="ce12" office:value-type="float" office:value="3827" calcext:value-type="float">
            <text:p>3 827</text:p>
          </table:table-cell>
          <table:table-cell table:style-name="ce12" office:value-type="float" office:value="2120" calcext:value-type="float">
            <text:p>2 120</text:p>
          </table:table-cell>
          <table:table-cell table:style-name="ce12" office:value-type="float" office:value="2247" calcext:value-type="float">
            <text:p>2 247</text:p>
          </table:table-cell>
          <table:table-cell table:style-name="ce12" office:value-type="float" office:value="1287" calcext:value-type="float">
            <text:p>1 287</text:p>
          </table:table-cell>
          <table:table-cell table:style-name="ce12" office:value-type="float" office:value="1029" calcext:value-type="float">
            <text:p>1 029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1542" calcext:value-type="float">
            <text:p>1 542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89" calcext:value-type="float">
            <text:p><text:s/>189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319" calcext:value-type="float">
            <text:p><text:s/>319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2072" calcext:value-type="float">
            <text:p>2 072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472" calcext:value-type="float">
            <text:p><text:s/>472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360" calcext:value-type="float">
            <text:p>1 360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306" calcext:value-type="float">
            <text:p><text:s/>306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392" calcext:value-type="float">
            <text:p><text:s/>392</text:p>
          </table:table-cell>
          <table:table-cell table:style-name="ce12" office:value-type="float" office:value="120" calcext:value-type="float">
            <text:p><text:s/>120</text:p>
          </table:table-cell>
          <table:table-cell table:style-name="ce12" office:value-type="float" office:value="203" calcext:value-type="float">
            <text:p><text:s/>203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2302" calcext:value-type="float">
            <text:p>2 302</text:p>
          </table:table-cell>
          <table:table-cell table:style-name="ce12" office:value-type="float" office:value="361" calcext:value-type="float">
            <text:p><text:s/>361</text:p>
          </table:table-cell>
          <table:table-cell table:style-name="ce12" office:value-type="float" office:value="1362" calcext:value-type="float">
            <text:p>1 362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109" calcext:value-type="float">
            <text:p><text:s/>109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273" calcext:value-type="float">
            <text:p><text:s/>273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3424" calcext:value-type="float">
            <text:p>3 424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1226" calcext:value-type="float">
            <text:p>1 226</text:p>
          </table:table-cell>
          <table:table-cell table:style-name="ce12" office:value-type="float" office:value="685" calcext:value-type="float">
            <text:p><text:s/>685</text:p>
          </table:table-cell>
          <table:table-cell table:style-name="ce12" office:value-type="float" office:value="716" calcext:value-type="float">
            <text:p><text:s/>716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2" office:value-type="float" office:value="6328" calcext:value-type="float">
            <text:p>6 328</text:p>
          </table:table-cell>
          <table:table-cell table:style-name="ce12" office:value-type="float" office:value="653" calcext:value-type="float">
            <text:p><text:s/>653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1190" calcext:value-type="float">
            <text:p>1 190</text:p>
          </table:table-cell>
          <table:table-cell table:style-name="ce12" office:value-type="float" office:value="739" calcext:value-type="float">
            <text:p><text:s/>739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256" calcext:value-type="float">
            <text:p><text:s/>256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2" office:value-type="float" office:value="88" calcext:value-type="float">
            <text:p><text:s/>88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83" calcext:value-type="float">
            <text:p><text:s/>783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1105" calcext:value-type="float">
            <text:p>1 105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2" office:value-type="float" office:value="246" calcext:value-type="float">
            <text:p><text:s/>246</text:p>
          </table:table-cell>
          <table:table-cell table:style-name="ce12" office:value-type="float" office:value="260" calcext:value-type="float">
            <text:p><text:s/>260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2" office:value-type="float" office:value="64" calcext:value-type="float">
            <text:p><text:s/>64</text:p>
          </table:table-cell>
          <table:table-cell table:style-name="ce12" office:value-type="float" office:value="88" calcext:value-type="float">
            <text:p><text:s/>88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569" calcext:value-type="float">
            <text:p><text:s/>569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332" calcext:value-type="float">
            <text:p><text:s/>332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8" calcext:value-type="float">
            <text:p><text:s/>178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2517" calcext:value-type="float">
            <text:p>2 51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998" calcext:value-type="float">
            <text:p><text:s/>998</text:p>
          </table:table-cell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469" calcext:value-type="float">
            <text:p><text:s/>469</text:p>
          </table:table-cell>
          <table:table-cell table:style-name="ce12" office:value-type="float" office:value="224" calcext:value-type="float">
            <text:p><text:s/>224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2" office:value-type="float" office:value="5179" calcext:value-type="float">
            <text:p>5 179</text:p>
          </table:table-cell>
          <table:table-cell table:style-name="ce12" office:value-type="float" office:value="344" calcext:value-type="float">
            <text:p><text:s/>344</text:p>
          </table:table-cell>
          <table:table-cell table:style-name="ce12" office:value-type="float" office:value="1680" calcext:value-type="float">
            <text:p>1 680</text:p>
          </table:table-cell>
          <table:table-cell table:style-name="ce12" office:value-type="float" office:value="970" calcext:value-type="float">
            <text:p><text:s/>970</text:p>
          </table:table-cell>
          <table:table-cell table:style-name="ce12" office:value-type="float" office:value="1057" calcext:value-type="float">
            <text:p>1 057</text:p>
          </table:table-cell>
          <table:table-cell table:style-name="ce12" office:value-type="float" office:value="548" calcext:value-type="float">
            <text:p><text:s/>548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99" calcext:value-type="float">
            <text:p><text:s/>99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60" calcext:value-type="float">
            <text:p><text:s/>760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31" calcext:value-type="float">
            <text:p><text:s/>131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2" office:value-type="float" office:value="141" calcext:value-type="float">
            <text:p><text:s/>141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967" calcext:value-type="float">
            <text:p><text:s/>967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85" calcext:value-type="float">
            <text:p><text:s/>185</text:p>
          </table:table-cell>
          <table:table-cell table:style-name="ce12" office:value-type="float" office:value="212" calcext:value-type="float">
            <text:p><text:s/>212</text:p>
          </table:table-cell>
          <table:table-cell table:style-name="ce12" office:value-type="float" office:value="289" calcext:value-type="float">
            <text:p><text:s/>289</text:p>
          </table:table-cell>
          <table:table-cell table:style-name="ce12" office:value-type="float" office:value="130" calcext:value-type="float">
            <text:p><text:s/>130</text:p>
          </table:table-cell>
          <table:table-cell table:style-name="ce12" office:value-type="float" office:value="136" calcext:value-type="float">
            <text:p><text:s/>136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065" calcext:value-type="float">
            <text:p>1 065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" table:style-name="ce12" office:value-type="float" office:value="264" calcext:value-type="float">
            <text:p><text:s/>264</text:p>
          </table:table-cell>
          <table:table-cell table:style-name="ce12" office:value-type="float" office:value="304" calcext:value-type="float">
            <text:p><text:s/>304</text:p>
          </table:table-cell>
          <table:table-cell table:style-name="ce12" office:value-type="float" office:value="79" calcext:value-type="float">
            <text:p><text:s/>7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794" calcext:value-type="float">
            <text:p><text:s/>794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120" calcext:value-type="float">
            <text:p><text:s/>120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907" calcext:value-type="float">
            <text:p><text:s/>907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2" office:value-type="float" office:value="228" calcext:value-type="float">
            <text:p><text:s/>228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247" calcext:value-type="float">
            <text:p><text:s/>247</text:p>
          </table:table-cell>
          <table:table-cell table:style-name="ce12" office:value-type="float" office:value="167" calcext:value-type="float">
            <text:p><text:s/>167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8" office:value-type="string" calcext:value-type="string">
            <text:p><text:s text:c="3"/>Related Workers <text:s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number-columns-repeated="8"/>
          <table:table-cell table:style-name="ce19" table:number-columns-repeated="13"/>
          <table:table-cell table:style-name="ce18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9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3:54:42</meta:print-date>
    <meta:creation-date>2006-10-20T05:47:01</meta:creation-date>
    <dc:date>2023-06-26T11:10:34</dc:date>
    <meta:generator>MODA_ODF_Application_Tools_3.5.2/3.5.2$Windows_X86_64 LibreOffice_project/c8dfc8735a144ff4742fe071a33a442dd6ef618e</meta:generator>
    <meta:document-statistic meta:table-count="1" meta:cell-count="23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