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y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8" calcext:value-type="float">
            <text:p>58</text:p>
          </table:table-cell>
          <table:table-cell table:style-name="ce31" office:value-type="float" office:value="22.57" calcext:value-type="float">
            <text:p>22.57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31" office:value-type="float" office:value="26.27" calcext:value-type="float">
            <text:p>26.27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7" calcext:value-type="float">
            <text:p>47</text:p>
          </table:table-cell>
          <table:table-cell table:style-name="ce31" office:value-type="float" office:value="21.59" calcext:value-type="float">
            <text:p>21.5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25.85" calcext:value-type="float">
            <text:p>25.8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0.89" calcext:value-type="float">
            <text:p>20.8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1" office:value-type="float" office:value="22.6" calcext:value-type="float">
            <text:p>22.6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3.54" calcext:value-type="float">
            <text:p>13.54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2.41" calcext:value-type="float">
            <text:p>2.4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31" office:value-type="float" office:value="2" calcext:value-type="float">
            <text:p>2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28.2" calcext:value-type="float">
            <text:p>28.2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1" office:value-type="float" office:value="3.03" calcext:value-type="float">
            <text:p>3.0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31" office:value-type="float" office:value="2" calcext:value-type="float">
            <text:p>2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21.7" calcext:value-type="float">
            <text:p>21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8" calcext:value-type="float">
            <text:p>38</text:p>
          </table:table-cell>
          <table:table-cell table:style-name="ce31" office:value-type="float" office:value="23.96" calcext:value-type="float">
            <text:p>23.9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31" office:value-type="float" office:value="20.78" calcext:value-type="float">
            <text:p>20.7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31" office:value-type="float" office:value="24.79" calcext:value-type="float">
            <text:p>24.79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36.64" calcext:value-type="float">
            <text:p>36.6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6:52</meta:print-date>
    <meta:creation-date>2006-10-20T05:47:03</meta:creation-date>
    <dc:date>2023-06-26T11:11:13</dc:date>
    <meta:generator>MODA_ODF_Application_Tools_3.5.2/3.5.2$Windows_X86_64 LibreOffice_project/c8dfc8735a144ff4742fe071a33a442dd6ef618e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