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May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8" calcext:value-type="float">
            <text:p>58</text:p>
          </table:table-cell>
          <table:table-cell table:style-name="ce31" office:value-type="float" office:value="22.57" calcext:value-type="float">
            <text:p><text:s/>22.57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4.2" calcext:value-type="float">
            <text:p><text:s/>24.20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31" office:value-type="float" office:value="20.54" calcext:value-type="float">
            <text:p><text:s/>20.5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1.22" calcext:value-type="float">
            <text:p><text:s/>21.2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1.3" calcext:value-type="float">
            <text:p><text:s/>11.3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2.08" calcext:value-type="float">
            <text:p><text:s/>22.08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4.23" calcext:value-type="float">
            <text:p><text:s/>24.2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4.47" calcext:value-type="float">
            <text:p><text:s/>24.4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31" office:value-type="float" office:value="23.34" calcext:value-type="float">
            <text:p><text:s/>23.3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6.05" calcext:value-type="float">
            <text:p><text:s/>26.0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3.21" calcext:value-type="float">
            <text:p><text:s/>23.21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9.8" calcext:value-type="float">
            <text:p><text:s/>19.8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3.75" calcext:value-type="float">
            <text:p><text:s/>23.7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8.11" calcext:value-type="float">
            <text:p><text:s/>18.1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8.48" calcext:value-type="float">
            <text:p><text:s/>18.4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3.56" calcext:value-type="float">
            <text:p><text:s/>13.56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over      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42.81" calcext:value-type="float">
            <text:p><text:s/>42.81 </text:p>
          </table:table-cell>
          <table:table-cell table:style-name="ce17" table:number-columns-repeated="101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7.17" calcext:value-type="float">
            <text:p><text:s/>17.1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2.34" calcext:value-type="float">
            <text:p><text:s/>22.3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5.98" calcext:value-type="float">
            <text:p><text:s/>15.98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19.94" calcext:value-type="float">
            <text:p><text:s/>19.94 </text:p>
          </table:table-cell>
          <table:table-cell table:style-name="ce17" table:number-columns-repeated="101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1" calcext:value-type="float">
            <text:p>41</text:p>
          </table:table-cell>
          <table:table-cell table:style-name="ce31" office:value-type="float" office:value="24.55" calcext:value-type="float">
            <text:p><text:s/>24.5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1" office:value-type="float" office:value="26.97" calcext:value-type="float">
            <text:p><text:s/>26.9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3.8" calcext:value-type="float">
            <text:p><text:s/>23.8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25.54" calcext:value-type="float">
            <text:p><text:s/>25.54 </text:p>
          </table:table-cell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34:11</meta:print-date>
    <meta:creation-date>2006-10-20T05:47:03</meta:creation-date>
    <dc:date>2023-06-26T11:11:29</dc:date>
    <meta:generator>MODA_ODF_Application_Tools_3.5.2/3.5.2$Windows_X86_64 LibreOffice_project/c8dfc8735a144ff4742fe071a33a442dd6ef618e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