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1010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5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May, 2023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1014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1014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.19" calcext:value-type="float">
            <text:p>2.19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4" calcext:value-type="float">
            <text:p>2.14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.19" calcext:value-type="float">
            <text:p>2.19 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3" office:value-type="float" office:value="1.53" calcext:value-type="float">
            <text:p>1.53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4" office:value-type="float" office:value="1.53" calcext:value-type="float">
            <text:p>1.53 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1023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1023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8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34:01</meta:print-date>
    <meta:creation-date>2006-10-20T05:47:04</meta:creation-date>
    <dc:date>2023-06-26T11:11:55</dc:date>
    <meta:generator>MODA_ODF_Application_Tools_3.5.2/3.5.2$Windows_X86_64 LibreOffice_project/c8dfc8735a144ff4742fe071a33a442dd6ef618e</meta:generator>
    <meta:document-statistic meta:table-count="1" meta:cell-count="30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