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0   </text:span><text:span text:style-name="T3">人力資源調查重要指標</text:span><text:span text:style-name="T2">—</text:span><text:span text:style-name="T3">按縣市分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 </text:span>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以上</text:span><text:span text:style-name="T5"> </text:span><text:span text:style-name="T6">民</text:span><text:span text:style-name="T5"> </text:span><text:span text:style-name="T6">間</text:span><text:span text:style-name="T5"> </text:span><text:span text:style-name="T6">人</text:span><text:span text:style-name="T5"> </text:span><text:span text:style-name="T6">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7" office:value-type="string" calcext:value-type="string">
            <text:p><text:span text:style-name="T4">勞動力參與率</text:span></text:p>
          </table:table-cell>
          <table:table-cell table:style-name="ce27" office:value-type="string" calcext:value-type="string">
            <text:p><text:span text:style-name="T4">失業率</text:span>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20010" calcext:value-type="float">
            <text:p>20 010</text:p>
          </table:table-cell>
          <table:table-cell table:style-name="ce22" office:value-type="float" office:value="11849" calcext:value-type="float">
            <text:p>11 849</text:p>
          </table:table-cell>
          <table:table-cell table:style-name="ce22" office:value-type="float" office:value="11415" calcext:value-type="float">
            <text:p>11 415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8161" calcext:value-type="float">
            <text:p>8 161</text:p>
          </table:table-cell>
          <table:table-cell table:style-name="ce30" office:value-type="float" office:value="59.22" calcext:value-type="float">
            <text:p>59.22</text:p>
          </table:table-cell>
          <table:table-cell table:style-name="ce30" office:value-type="float" office:value="3.67" calcext:value-type="float">
            <text:p>3.6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9146" calcext:value-type="float">
            <text:p>9 146</text:p>
          </table:table-cell>
          <table:table-cell table:style-name="ce23" office:value-type="float" office:value="5361" calcext:value-type="float">
            <text:p>5 361</text:p>
          </table:table-cell>
          <table:table-cell table:style-name="ce23" office:value-type="float" office:value="5163" calcext:value-type="float">
            <text:p>5 16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6" calcext:value-type="float">
            <text:p>1 45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2155" calcext:value-type="float">
            <text:p>2 155</text:p>
          </table:table-cell>
          <table:table-cell table:style-name="ce23" office:value-type="float" office:value="1210" calcext:value-type="float">
            <text:p>1 210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56.1" calcext:value-type="float">
            <text:p>56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928" calcext:value-type="float">
            <text:p>1 928</text:p>
          </table:table-cell>
          <table:table-cell table:style-name="ce23" office:value-type="float" office:value="1200" calcext:value-type="float">
            <text:p>1 200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31" office:value-type="float" office:value="62.2" calcext:value-type="float">
            <text:p>62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4961" calcext:value-type="float">
            <text:p>4 961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2858" calcext:value-type="float">
            <text:p>2 858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995" calcext:value-type="float">
            <text:p>1 995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1083" calcext:value-type="float">
            <text:p>1 083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610" calcext:value-type="float">
            <text:p><text:s/>610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423" calcext:value-type="float">
            <text:p><text:s/>423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5447" calcext:value-type="float">
            <text:p>5 447</text:p>
          </table:table-cell>
          <table:table-cell table:style-name="ce23" office:value-type="float" office:value="3256" calcext:value-type="float">
            <text:p>3 256</text:p>
          </table:table-cell>
          <table:table-cell table:style-name="ce23" office:value-type="float" office:value="3137" calcext:value-type="float">
            <text:p>3 137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2192" calcext:value-type="float">
            <text:p>2 192</text:p>
          </table:table-cell>
          <table:table-cell table:style-name="ce31" office:value-type="float" office:value="59.8" calcext:value-type="float">
            <text:p>59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1615" calcext:value-type="float">
            <text:p>1 615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953" calcext:value-type="float">
            <text:p><text:s/>95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2" calcext:value-type="float">
            <text:p>61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2373" calcext:value-type="float">
            <text:p>2 373</text:p>
          </table:table-cell>
          <table:table-cell table:style-name="ce23" office:value-type="float" office:value="1397" calcext:value-type="float">
            <text:p>1 397</text:p>
          </table:table-cell>
          <table:table-cell table:style-name="ce23" office:value-type="float" office:value="1346" calcext:value-type="float">
            <text:p>1 34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77" calcext:value-type="float">
            <text:p><text:s/>977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700" calcext:value-type="float">
            <text:p><text:s/>700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407" calcext:value-type="float">
            <text:p><text:s/>40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456" calcext:value-type="float">
            <text:p><text:s/>45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5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5">
          <table:table-cell table:style-name="ce11" table:number-columns-repeated="106"/>
          <table:table-cell table:number-columns-repeated="918"/>
        </table:table-row>
        <table:table-row table:style-name="ro5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6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6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54:52</meta:print-date>
    <meta:creation-date>2006-10-20T05:47:25</meta:creation-date>
    <dc:date>2023-06-26T11:13:19</dc:date>
    <meta:generator>MODA_ODF_Application_Tools_3.5.2/3.5.2$Windows_X86_64 LibreOffice_project/c8dfc8735a144ff4742fe071a33a442dd6ef618e</meta:generator>
    <meta:document-statistic meta:table-count="1" meta:cell-count="2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