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4041" calcext:value-type="float">
            <text:p>4 041</text:p>
          </table:table-cell>
          <table:table-cell table:style-name="ce25" office:value-type="float" office:value="3010" calcext:value-type="float">
            <text:p>3 010</text:p>
          </table:table-cell>
          <table:table-cell table:style-name="ce25" office:value-type="float" office:value="6847" calcext:value-type="float">
            <text:p>6 8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163" calcext:value-type="float">
            <text:p>5 163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709" calcext:value-type="float">
            <text:p>1 709</text:p>
          </table:table-cell>
          <table:table-cell table:style-name="ce26" office:value-type="float" office:value="1276" calcext:value-type="float">
            <text:p>1 276</text:p>
          </table:table-cell>
          <table:table-cell table:style-name="ce26" office:value-type="float" office:value="3408" calcext:value-type="float">
            <text:p>3 4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1962" calcext:value-type="float">
            <text:p>1 96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25" calcext:value-type="float">
            <text:p><text:s/>625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26" office:value-type="float" office:value="1328" calcext:value-type="float">
            <text:p>1 3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66" calcext:value-type="float">
            <text:p>1 16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26" office:value-type="float" office:value="941" calcext:value-type="float">
            <text:p><text:s/>9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648" calcext:value-type="float">
            <text:p><text:s/>64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6" calcext:value-type="float">
            <text:p><text:s/>96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858" calcext:value-type="float">
            <text:p>2 858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1112" calcext:value-type="float">
            <text:p>1 112</text:p>
          </table:table-cell>
          <table:table-cell table:style-name="ce26" office:value-type="float" office:value="860" calcext:value-type="float">
            <text:p><text:s/>860</text:p>
          </table:table-cell>
          <table:table-cell table:style-name="ce26" office:value-type="float" office:value="1537" calcext:value-type="float">
            <text:p>1 5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01" calcext:value-type="float">
            <text:p>1 401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2" calcext:value-type="float">
            <text:p><text:s/>532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37" calcext:value-type="float">
            <text:p>3 137</text:p>
          </table:table-cell>
          <table:table-cell table:style-name="ce26" office:value-type="float" office:value="238" calcext:value-type="float">
            <text:p><text:s/>238</text:p>
          </table:table-cell>
          <table:table-cell table:style-name="ce26" office:value-type="float" office:value="1170" calcext:value-type="float">
            <text:p>1 170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1729" calcext:value-type="float">
            <text:p>1 72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3" calcext:value-type="float">
            <text:p><text:s/>95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 office:value-type="float" office:value="329" calcext:value-type="float">
            <text:p><text:s/>329</text:p>
          </table:table-cell>
          <table:table-cell table:style-name="ce26" office:value-type="float" office:value="472" calcext:value-type="float">
            <text:p><text:s/>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46" calcext:value-type="float">
            <text:p>1 346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95" calcext:value-type="float">
            <text:p><text:s/>49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7" calcext:value-type="float">
            <text:p><text:s/>407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44:05</meta:print-date>
    <meta:creation-date>2006-10-20T05:47:26</meta:creation-date>
    <dc:date>2023-06-26T11:13:46</dc:date>
    <meta:generator>MODA_ODF_Application_Tools_3.5.2/3.5.2$Windows_X86_64 LibreOffice_project/c8dfc8735a144ff4742fe071a33a442dd6ef618e</meta:generator>
    <meta:document-statistic meta:table-count="1" meta:cell-count="1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