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100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5"/>
          <table:table-cell table:style-name="ce15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96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96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96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7" table:number-columns-repeated="100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00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45" calcext:value-type="float">
            <text:p>6 04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/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73" calcext:value-type="float">
            <text:p><text:s/>473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520" calcext:value-type="float">
            <text:p><text:s/>520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537" calcext:value-type="float">
            <text:p><text:s/>537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1264" calcext:value-type="float">
            <text:p>1 26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38" calcext:value-type="float">
            <text:p>1 838</text:p>
          </table:table-cell>
          <table:table-cell table:style-name="ce24" office:value-type="float" office:value="731" calcext:value-type="float">
            <text:p><text:s/>731</text:p>
          </table:table-cell>
          <table:table-cell table:style-name="ce24" office:value-type="float" office:value="713" calcext:value-type="float">
            <text:p><text:s/>7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107" calcext:value-type="float">
            <text:p>1 107</text:p>
          </table:table-cell>
          <table:table-cell table:style-name="ce24"/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990" calcext:value-type="float">
            <text:p><text:s/>99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95" calcext:value-type="float">
            <text:p>1 095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874" calcext:value-type="float">
            <text:p><text:s/>87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463" calcext:value-type="float">
            <text:p><text:s/>46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/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4" office:value-type="float" office:value="1204" calcext:value-type="float">
            <text:p>1 204</text:p>
          </table:table-cell>
          <table:table-cell table:style-name="ce24" office:value-type="float" office:value="1164" calcext:value-type="float">
            <text:p>1 16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620" calcext:value-type="float">
            <text:p><text:s/>620</text:p>
          </table:table-cell>
          <table:table-cell table:style-name="ce24"/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382" calcext:value-type="float">
            <text:p>2 382</text:p>
          </table:table-cell>
          <table:table-cell table:style-name="ce24" office:value-type="float" office:value="1624" calcext:value-type="float">
            <text:p>1 624</text:p>
          </table:table-cell>
          <table:table-cell table:style-name="ce24" office:value-type="float" office:value="1554" calcext:value-type="float">
            <text:p>1 55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58" calcext:value-type="float">
            <text:p><text:s/>758</text:p>
          </table:table-cell>
          <table:table-cell table:style-name="ce24"/>
          <table:table-cell table:style-name="ce24" office:value-type="float" office:value="425" calcext:value-type="float">
            <text:p><text:s/>425</text:p>
          </table:table-cell>
          <table:table-cell table:style-name="ce24" office:value-type="float" office:value="320" calcext:value-type="float">
            <text:p><text:s/>320</text:p>
          </table:table-cell>
          <table:table-cell table:style-name="ce24" office:value-type="float" office:value="306" calcext:value-type="float">
            <text:p><text:s/>306</text:p>
          </table:table-cell>
          <table:table-cell table:style-name="ce24" office:value-type="float" office:value="285" calcext:value-type="float">
            <text:p><text:s/>285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/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368" calcext:value-type="float">
            <text:p>1 368</text:p>
          </table:table-cell>
          <table:table-cell table:style-name="ce24" office:value-type="float" office:value="895" calcext:value-type="float">
            <text:p><text:s/>895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/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960" calcext:value-type="float">
            <text:p>1 960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24"/>
          <table:table-cell table:style-name="ce24" office:value-type="float" office:value="381" calcext:value-type="float">
            <text:p><text:s/>381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584" calcext:value-type="float">
            <text:p><text:s/>58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82" calcext:value-type="float">
            <text:p><text:s/>882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/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437" calcext:value-type="float">
            <text:p><text:s/>4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 office:value-type="float" office:value="291" calcext:value-type="float">
            <text:p><text:s/>29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24" office:value-type="float" office:value="727" calcext:value-type="float">
            <text:p><text:s/>727</text:p>
          </table:table-cell>
          <table:table-cell table:style-name="ce24" office:value-type="float" office:value="703" calcext:value-type="float">
            <text:p><text:s/>70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/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10" calcext:value-type="float">
            <text:p><text:s/>110</text:p>
          </table:table-cell>
          <table:table-cell table:number-columns-repeated="2" table:style-name="ce24" office:value-type="float" office:value="106" calcext:value-type="float">
            <text:p><text:s/>106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77" calcext:value-type="float">
            <text:p>1 177</text:p>
          </table:table-cell>
          <table:table-cell table:style-name="ce24" office:value-type="float" office:value="849" calcext:value-type="float">
            <text:p><text:s/>849</text:p>
          </table:table-cell>
          <table:table-cell table:style-name="ce24" office:value-type="float" office:value="817" calcext:value-type="float">
            <text:p><text:s/>81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/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246" calcext:value-type="float">
            <text:p><text:s/>24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423" calcext:value-type="float">
            <text:p><text:s/>4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/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4" office:value-type="float" office:value="1529" calcext:value-type="float">
            <text:p>1 529</text:p>
          </table:table-cell>
          <table:table-cell table:style-name="ce24" office:value-type="float" office:value="1471" calcext:value-type="float">
            <text:p>1 47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4"/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232" calcext:value-type="float">
            <text:p><text:s/>232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680" calcext:value-type="float">
            <text:p><text:s/>68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56" calcext:value-type="float">
            <text:p><text:s/>956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0" calcext:value-type="float">
            <text:p><text:s/>680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553" calcext:value-type="float">
            <text:p><text:s/>55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90" calcext:value-type="float">
            <text:p><text:s/>49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62" calcext:value-type="float">
            <text:p><text:s/>862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85" calcext:value-type="float">
            <text:p><text:s/>385</text:p>
          </table:table-cell>
          <table:table-cell table:style-name="ce24"/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05" calcext:value-type="float">
            <text:p>1 205</text:p>
          </table:table-cell>
          <table:table-cell table:style-name="ce24" office:value-type="float" office:value="775" calcext:value-type="float">
            <text:p><text:s/>775</text:p>
          </table:table-cell>
          <table:table-cell table:style-name="ce24" office:value-type="float" office:value="736" calcext:value-type="float">
            <text:p><text:s/>736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29" calcext:value-type="float">
            <text:p><text:s/>4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06" calcext:value-type="float">
            <text:p><text:s/>20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/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/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8" table:number-columns-repeated="100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006"/>
        </table:table-row>
        <table:table-row table:style-name="ro8">
          <table:table-cell table:number-columns-repeated="17"/>
          <table:table-cell table:style-name="ce30"/>
          <table:table-cell table:number-columns-repeated="100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6cm" fo:margin-left="1.9cm" fo:margin-right="1.9cm" style:print-page-order="ttb" style:first-page-number="98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42:31</meta:print-date>
    <meta:creation-date>2006-10-20T05:47:10</meta:creation-date>
    <dc:date>2023-06-26T11:23:56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