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80000019073486pt" style:font-name-complex="Times New Roman" style:font-size-asian="8.80000019073486pt" style:font-size-complex="8.80000019073486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00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<text:span text:style-name="T8">總　　　計</text:span><text:span text:style-name="T9"> Total               </text:span></text:p>
          </table:table-cell>
          <table:table-cell table:style-name="ce13" office:value-type="float" office:value="3431" calcext:value-type="float">
            <text:p>3 431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674" calcext:value-type="float">
            <text:p>1 674</text:p>
          </table:table-cell>
          <table:table-cell table:style-name="ce21" office:value-type="float" office:value="1366" calcext:value-type="float">
            <text:p>1 366</text:p>
          </table:table-cell>
          <table:table-cell table:style-name="ce21" office:value-type="float" office:value="148" calcext:value-type="float">
            <text:p><text:s/>1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361" calcext:value-type="float">
            <text:p><text:s/>36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74" calcext:value-type="float">
            <text:p><text:s/>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1254" calcext:value-type="float">
            <text:p>1 254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68" calcext:value-type="float">
            <text:p><text:s/>668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14" calcext:value-type="float">
            <text:p><text:s/>31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1815" calcext:value-type="float">
            <text:p>1 815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677" calcext:value-type="float">
            <text:p><text:s/>677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480" calcext:value-type="float">
            <text:p><text:s/>48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77" calcext:value-type="float">
            <text:p><text:s/>7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75" calcext:value-type="float">
            <text:p><text:s/>17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175" calcext:value-type="float">
            <text:p>17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9">34</text:span><text:span text:style-name="T10">。</text:span></text:p>
          </table:table-cell>
          <table:table-cell table:style-name="ce16" table:number-columns-repeated="5"/>
          <table:table-cell table:number-columns-repeated="1018"/>
        </table:table-row>
        <table:table-row table:style-name="ro8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6" table:number-columns-repeated="5"/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00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pan text:style-name="T8">男</text:span><text:span text:style-name="T9"> Male            </text:span></text:p>
          </table:table-cell>
          <table:table-cell table:style-name="ce14" office:value-type="float" office:value="1960" calcext:value-type="float">
            <text:p>1 960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16" office:value-type="float" office:value="99" calcext:value-type="float">
            <text:p><text:s/>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281" calcext:value-type="float">
            <text:p><text:s/>28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28" calcext:value-type="float">
            <text:p><text:s/>2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90" calcext:value-type="float">
            <text:p>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00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8">女</text:span><text:span text:style-name="T9"> Female          </text:span></text:p>
          </table:table-cell>
          <table:table-cell table:style-name="ce13" office:value-type="float" office:value="1471" calcext:value-type="float">
            <text:p>1 47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765" calcext:value-type="float">
            <text:p><text:s/>765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15" calcext:value-type="float">
            <text:p><text:s/>1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967" calcext:value-type="float">
            <text:p><text:s/>967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42" calcext:value-type="float">
            <text:p><text:s/>342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21" calcext:value-type="float">
            <text:p><text:s/>12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84" calcext:value-type="float">
            <text:p>8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11">34</text:span><text:span text:style-name="T12">。</text:span></text:p>
          </table:table-cell>
          <table:table-cell table:style-name="ce17" table:number-columns-repeated="5"/>
          <table:table-cell table:number-columns-repeated="1018"/>
        </table:table-row>
        <table:table-row table:style-name="ro12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7" table:number-columns-repeated="5"/>
          <table:table-cell table:number-columns-repeated="1018"/>
        </table:table-row>
        <table:table-row table:style-name="ro12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12" table:number-rows-repeated="10484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dc:creator>錢奕升</dc:creator>
    <meta:print-date>2023-05-26T02:18:42</meta:print-date>
    <meta:creation-date>2006-10-20T05:47:10</meta:creation-date>
    <dc:date>2023-06-26T11:24:21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