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7" table:style-name="ta1" table:print-ranges="'37'.A1:'37'.H118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8"/>
        <table:table-column table:style-name="co3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9" office:value-type="float" office:value="103" calcext:value-type="float">
            <text:p><text:s/>103</text:p>
          </table:table-cell>
          <table:table-cell table:style-name="ce29" office:value-type="float" office:value="522" calcext:value-type="float">
            <text:p><text:s/>522</text:p>
          </table:table-cell>
          <table:table-cell table:style-name="ce29" office:value-type="float" office:value="220" calcext:value-type="float">
            <text:p><text:s/>220</text:p>
          </table:table-cell>
          <table:table-cell table:style-name="ce29" office:value-type="float" office:value="2586" calcext:value-type="float">
            <text:p>2 586</text:p>
          </table:table-cell>
          <table:table-cell table:style-name="ce29" office:value-type="float" office:value="2248" calcext:value-type="float">
            <text:p>2 248</text:p>
          </table:table-cell>
          <table:table-cell table:style-name="ce29" office:value-type="float" office:value="338" calcext:value-type="float">
            <text:p><text:s/>33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361" calcext:value-type="float">
            <text:p><text:s/>361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202" calcext:value-type="float">
            <text:p><text:s/>202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28" office:value-type="float" office:value="64" calcext:value-type="float">
            <text:p><text:s/>64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1254" calcext:value-type="float">
            <text:p>125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136" calcext:value-type="float">
            <text:p>1136</text:p>
          </table:table-cell>
          <table:table-cell table:style-name="ce31" office:value-type="float" office:value="1111" calcext:value-type="float">
            <text:p>1111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902" calcext:value-type="float">
            <text:p>90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39" calcext:value-type="float">
            <text:p>839</text:p>
          </table:table-cell>
          <table:table-cell table:style-name="ce31" office:value-type="float" office:value="834" calcext:value-type="float">
            <text:p>83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314" calcext:value-type="float">
            <text:p>3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1815" calcext:value-type="float">
            <text:p>181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385" calcext:value-type="float">
            <text:p>1385</text:p>
          </table:table-cell>
          <table:table-cell table:style-name="ce31" office:value-type="float" office:value="1076" calcext:value-type="float">
            <text:p>1076</text:p>
          </table:table-cell>
          <table:table-cell table:style-name="ce31" office:value-type="float" office:value="309" calcext:value-type="float">
            <text:p>30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480" calcext:value-type="float">
            <text:p>48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16" calcext:value-type="float">
            <text:p>1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271" calcext:value-type="float">
            <text:p>27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2" table:style-name="ce31" office:value-type="float" office:value="165" calcext:value-type="float">
            <text:p>16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77" calcext:value-type="float">
            <text:p>7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69" calcext:value-type="float">
            <text:p>6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72" calcext:value-type="float">
            <text:p>7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66" calcext:value-type="float">
            <text:p>6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30" calcext:value-type="float">
            <text:p>13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0" calcext:value-type="float">
            <text:p>1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175" calcext:value-type="float">
            <text:p>17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11" calcext:value-type="float">
            <text:p>11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160" calcext:value-type="float">
            <text:p>16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175" calcext:value-type="float">
            <text:p>17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28" table:number-columns-repeated="7"/>
          <table:table-cell table:number-columns-repeated="1016"/>
        </table:table-row>
        <table:table-row table:style-name="ro4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28" table:number-columns-repeated="7"/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1960" calcext:value-type="float">
            <text:p>1 960</text:p>
          </table:table-cell>
          <table:table-cell table:style-name="ce28" office:value-type="float" office:value="82" calcext:value-type="float">
            <text:p><text:s/>82</text:p>
          </table:table-cell>
          <table:table-cell table:style-name="ce28" office:value-type="float" office:value="389" calcext:value-type="float">
            <text:p><text:s/>389</text:p>
          </table:table-cell>
          <table:table-cell table:style-name="ce28" office:value-type="float" office:value="73" calcext:value-type="float">
            <text:p><text:s/>73</text:p>
          </table:table-cell>
          <table:table-cell table:style-name="ce28" office:value-type="float" office:value="1416" calcext:value-type="float">
            <text:p>1 416</text:p>
          </table:table-cell>
          <table:table-cell table:style-name="ce28" office:value-type="float" office:value="1257" calcext:value-type="float">
            <text:p>1 257</text:p>
          </table:table-cell>
          <table:table-cell table:style-name="ce28" office:value-type="float" office:value="159" calcext:value-type="float">
            <text:p><text:s/>15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79" calcext:value-type="float">
            <text:p><text:s/>179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860" calcext:value-type="float">
            <text:p>860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63" calcext:value-type="float">
            <text:p>763</text:p>
          </table:table-cell>
          <table:table-cell table:style-name="ce31" office:value-type="float" office:value="745" calcext:value-type="float">
            <text:p>745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551" calcext:value-type="float">
            <text:p>55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02" calcext:value-type="float">
            <text:p>502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281" calcext:value-type="float">
            <text:p>28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848" calcext:value-type="float">
            <text:p>84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612" calcext:value-type="float">
            <text:p>612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139" calcext:value-type="float">
            <text:p>13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228" calcext:value-type="float">
            <text:p>22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92" calcext:value-type="float">
            <text:p>9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123" calcext:value-type="float">
            <text:p>12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45" calcext:value-type="float">
            <text:p>4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42" calcext:value-type="float">
            <text:p>4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54" calcext:value-type="float">
            <text:p>5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90" calcext:value-type="float">
            <text:p>9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 <text:span text:style-name="T4">女</text:span><text:span text:style-name="T5"> Female          </text:span></text:p>
          </table:table-cell>
          <table:table-cell table:style-name="ce29" office:value-type="float" office:value="1471" calcext:value-type="float">
            <text:p>1 471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133" calcext:value-type="float">
            <text:p><text:s/>133</text:p>
          </table:table-cell>
          <table:table-cell table:style-name="ce29" office:value-type="float" office:value="146" calcext:value-type="float">
            <text:p><text:s/>146</text:p>
          </table:table-cell>
          <table:table-cell table:style-name="ce29" office:value-type="float" office:value="1170" calcext:value-type="float">
            <text:p>1 170</text:p>
          </table:table-cell>
          <table:table-cell table:style-name="ce29" office:value-type="float" office:value="991" calcext:value-type="float">
            <text:p><text:s/>991</text:p>
          </table:table-cell>
          <table:table-cell table:style-name="ce29" office:value-type="float" office:value="179" calcext:value-type="float">
            <text:p><text:s/>179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/>Agriculture, Forestry, Fishing and Animal Husbandry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1" office:value-type="float" office:value="351" calcext:value-type="float">
            <text:p>35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and Remediation Activities 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pan text:style-name="T4">服務業</text:span><text:span text:style-name="T5"> Services</text:span></text:p>
          </table:table-cell>
          <table:table-cell table:style-name="ce31" office:value-type="float" office:value="967" calcext:value-type="float">
            <text:p>96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72" calcext:value-type="float">
            <text:p>772</text:p>
          </table:table-cell>
          <table:table-cell table:style-name="ce31" office:value-type="float" office:value="602" calcext:value-type="float">
            <text:p>602</text:p>
          </table:table-cell>
          <table:table-cell table:style-name="ce31" office:value-type="float" office:value="171" calcext:value-type="float">
            <text:p>17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96" calcext:value-type="float">
            <text:p>9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4"/>Food Service Activities 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4"/>and Communication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4"/>Professional, Scientific and Technical Activities <text:s text:c="2"/>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Administration and Defence; Compulsory Social Security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4"/>and Social Work Activities <text:s text:c="2"/>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Entertainment and Recreation <text:s text:c="3"/></text:p>
          </table:table-cell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4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48" calcext:value-type="float">
            <text:p>4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33" table:number-columns-repeated="7"/>
          <table:table-cell table:number-columns-repeated="1016"/>
        </table:table-row>
        <table:table-row table:style-name="ro7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33" table:number-columns-repeated="7"/>
          <table:table-cell table:number-columns-repeated="1016"/>
        </table:table-row>
        <table:table-row table:style-name="ro7" table:number-rows-repeated="22">
          <table:table-cell/>
          <table:table-cell table:style-name="ce33" table:number-columns-repeated="7"/>
          <table:table-cell table:number-columns-repeated="1016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9cm" fo:margin-left="1.799cm" fo:margin-right="1.9cm" style:print-page-order="ttb" style:first-page-number="10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20:44</meta:print-date>
    <meta:creation-date>2006-10-20T05:47:12</meta:creation-date>
    <dc:date>2023-06-26T11:24:58</dc:date>
    <meta:generator>MODA_ODF_Application_Tools_3.5.2/3.5.2$Windows_X86_64 LibreOffice_project/c8dfc8735a144ff4742fe071a33a442dd6ef618e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