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464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3494" calcext:value-type="float">
            <text:p>3 494</text:p>
          </table:table-cell>
          <table:table-cell table:style-name="ce17" office:value-type="float" office:value="2039" calcext:value-type="float">
            <text:p>2 039</text:p>
          </table:table-cell>
          <table:table-cell table:style-name="ce17" office:value-type="float" office:value="1962" calcext:value-type="float">
            <text:p>1 9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456" calcext:value-type="float">
            <text:p>1 4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73" calcext:value-type="float">
            <text:p>3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821" calcext:value-type="float">
            <text:p>1821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7" calcext:value-type="float">
            <text:p>8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6" calcext:value-type="float">
            <text:p>24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6" calcext:value-type="float">
            <text:p>25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１５～１９歲</text:span><text:span text:style-name="T5">  years           </text:span>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7" calcext:value-type="float">
            <text:p>1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０～２４歲</text:span><text:span text:style-name="T5">  years           </text:span>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8" calcext:value-type="float">
            <text:p>98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1181" calcext:value-type="float">
            <text:p>1181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1022" calcext:value-type="float">
            <text:p>10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1250" calcext:value-type="float">
            <text:p>1250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7" calcext:value-type="float">
            <text:p>45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5" calcext:value-type="float">
            <text:p>5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0" calcext:value-type="float">
            <text:p>7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５５～５９歲</text:span><text:span text:style-name="T5">  years           </text:span>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3" calcext:value-type="float">
            <text:p>13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9" calcext:value-type="float">
            <text:p>19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28" calcext:value-type="float">
            <text:p>62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681" calcext:value-type="float">
            <text:p>1681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1082" calcext:value-type="float">
            <text:p>108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0" calcext:value-type="float">
            <text:p>5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666" calcext:value-type="float">
            <text:p>666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1" calcext:value-type="float">
            <text:p>18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5" calcext:value-type="float">
            <text:p>3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0   </text:span><text:span text:style-name="T3">新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uly.-Dec.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5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 Age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566" calcext:value-type="float">
            <text:p><text:s/>566</text:p>
          </table:table-cell>
          <table:table-cell table:style-name="ce21" office:value-type="float" office:value="544" calcext:value-type="float">
            <text:p><text:s/>54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461" calcext:value-type="float">
            <text:p><text:s/>461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<text:span text:style-name="T4">６０～６４歲</text:span><text:span text:style-name="T5">  years          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98" calcext:value-type="float">
            <text:p><text:s/>298</text:p>
          </table:table-cell>
          <table:table-cell table:number-columns-repeated="2" table:style-name="ce21" office:value-type="float" office:value="28" calcext:value-type="float">
            <text:p><text:s/>2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917" calcext:value-type="float">
            <text:p><text:s/>917</text:p>
          </table:table-cell>
          <table:table-cell table:style-name="ce21" office:value-type="float" office:value="880" calcext:value-type="float">
            <text:p><text:s/>88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3" office:value-type="float" office:value="610" calcext:value-type="float">
            <text:p>610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3" office:value-type="float" office:value="932" calcext:value-type="float">
            <text:p>932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12" calcext:value-type="float">
            <text:p>5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3" office:value-type="float" office:value="271" calcext:value-type="float">
            <text:p>271</text:p>
          </table:table-cell>
          <table:table-cell table:number-columns-repeated="2" table:style-name="ce23" office:value-type="float" office:value="79" calcext:value-type="float">
            <text:p>7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2" calcext:value-type="float">
            <text:p>19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7" calcext:value-type="float">
            <text:p>1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477" calcext:value-type="float">
            <text:p>47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0" calcext:value-type="float">
            <text:p>9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1" calcext:value-type="float">
            <text:p>33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7" calcext:value-type="float">
            <text:p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6" calcext:value-type="float">
            <text:p>5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7" calcext:value-type="float">
            <text:p>9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" calcext:value-type="float">
            <text:p>131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4" office:value-type="float" office:value="370" calcext:value-type="float">
            <text:p>37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5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5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99cm" fo:margin-left="1.799cm" fo:margin-right="1.9cm" style:print-page-order="ttb" style:first-page-number="11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298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3:58</meta:print-date>
    <meta:creation-date>2006-10-20T05:47:15</meta:creation-date>
    <dc:date>2023-06-26T11:26:03</dc:date>
    <meta:generator>MODA_ODF_Application_Tools_3.5.2/3.5.2$Windows_X86_64 LibreOffice_project/c8dfc8735a144ff4742fe071a33a442dd6ef618e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