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6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01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3" office:value-type="float" office:value="1962" calcext:value-type="float">
            <text:p>1 962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022" calcext:value-type="float">
            <text:p>1 022</text:p>
          </table:table-cell>
          <table:table-cell table:style-name="ce13" office:value-type="float" office:value="779" calcext:value-type="float">
            <text:p><text:s/>779</text:p>
          </table:table-cell>
          <table:table-cell table:style-name="ce13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8" office:value-type="float" office:value="1082" calcext:value-type="float">
            <text:p>1 082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26" office:value-type="float" office:value="544" calcext:value-type="float">
            <text:p><text:s/>544</text:p>
          </table:table-cell>
          <table:table-cell table:style-name="ce26" office:value-type="float" office:value="452" calcext:value-type="float">
            <text:p><text:s/>452</text:p>
          </table:table-cell>
          <table:table-cell table:style-name="ce26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880" calcext:value-type="float">
            <text:p><text:s/>880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77" calcext:value-type="float">
            <text:p><text:s/>477</text:p>
          </table:table-cell>
          <table:table-cell table:style-name="ce26" office:value-type="float" office:value="327" calcext:value-type="float">
            <text:p><text:s/>327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73" calcext:value-type="float">
            <text:p>17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686" calcext:value-type="float">
            <text:p>68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90" calcext:value-type="float">
            <text:p>19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69" calcext:value-type="float">
            <text:p>6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63" calcext:value-type="float">
            <text:p>6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018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9cm" style:print-page-order="ttb" style:first-page-number="11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24:50</meta:print-date>
    <meta:creation-date>2006-10-20T05:47:17</meta:creation-date>
    <dc:date>2023-06-26T11:26:55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