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82" calcext:value-type="float">
            <text:p>10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7" calcext:value-type="float">
            <text:p>2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74" calcext:value-type="float">
            <text:p>1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80" calcext:value-type="float">
            <text:p><text:s/>88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4" calcext:value-type="float">
            <text:p>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3" calcext:value-type="float">
            <text:p>1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86" calcext:value-type="float">
            <text:p>6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90" calcext:value-type="float">
            <text:p>1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01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016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52:14</meta:print-date>
    <meta:creation-date>2006-10-20T05:47:18</meta:creation-date>
    <dc:date>2023-06-26T11:27:12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