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66" calcext:value-type="float">
            <text:p>1 16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6" calcext:value-type="float">
            <text:p>4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4" calcext:value-type="float">
            <text:p>1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0" calcext:value-type="float">
            <text:p><text:s/>55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8:08</meta:print-date>
    <meta:creation-date>2006-10-20T05:47:17</meta:creation-date>
    <dc:date>2023-06-26T11:28:56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