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.-Dec.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7">
          <table:table-cell table:style-name="ce4" office:value-type="string" calcext:value-type="string">
            <text:p> <text:span text:style-name="T4">總　　　　計</text:span><text:span text:style-name="T5"> Total          </text:span></text:p>
          </table:table-cell>
          <table:table-cell table:style-name="ce15" office:value-type="float" office:value="1928" calcext:value-type="float">
            <text:p>1 928</text:p>
          </table:table-cell>
          <table:table-cell table:style-name="ce15" office:value-type="float" office:value="1200" calcext:value-type="float">
            <text:p>1 200</text:p>
          </table:table-cell>
          <table:table-cell table:style-name="ce15" office:value-type="float" office:value="1156" calcext:value-type="float">
            <text:p>1 15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28" calcext:value-type="float">
            <text:p><text:s/>72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8" calcext:value-type="float">
            <text:p><text:s/>18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1075" calcext:value-type="float">
            <text:p>1 075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14" calcext:value-type="float">
            <text:p><text:s/>41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6" calcext:value-type="float">
            <text:p><text:s/>12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5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0" calcext:value-type="float">
            <text:p><text:s/>22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5" office:value-type="float" office:value="320" calcext:value-type="float">
            <text:p><text:s/>320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5" office:value-type="float" office:value="937" calcext:value-type="float">
            <text:p><text:s/>93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82" calcext:value-type="float">
            <text:p><text:s/>28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9" calcext:value-type="float">
            <text:p><text:s/>15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.-Dec.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1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9" calcext:value-type="float">
            <text:p><text:s/>1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23" office:value-type="float" office:value="545" calcext:value-type="float">
            <text:p><text:s/>545</text:p>
          </table:table-cell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47" calcext:value-type="float">
            <text:p><text:s/>44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55" calcext:value-type="float">
            <text:p><text:s/>25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5" calcext:value-type="float">
            <text:p><text:s/>105</text:p>
          </table:table-cell>
          <table:table-cell table:number-columns-repeated="2" table:style-name="ce23" office:value-type="float" office:value="87" calcext:value-type="float">
            <text:p><text:s/>8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55" calcext:value-type="float">
            <text:p><text:s/>15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23" office:value-type="float" office:value="37" calcext:value-type="float">
            <text:p><text:s/>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6" office:value-type="float" office:value="175" calcext:value-type="float">
            <text:p><text:s/>175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6:03:41</meta:print-date>
    <meta:creation-date>2006-10-20T05:47:21</meta:creation-date>
    <dc:date>2023-06-26T11:30:01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