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1156" calcext:value-type="float">
            <text:p>1 156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/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320" calcext:value-type="float">
            <text:p><text:s/>32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/>
          <table:table-cell table:style-name="ce25" office:value-type="float" office:value="94" calcext:value-type="float">
            <text:p><text:s/>94</text:p>
          </table:table-cell>
          <table:table-cell table:number-columns-repeated="2" table:style-name="ce25" office:value-type="float" office:value="39" calcext:value-type="float">
            <text:p><text:s/>3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/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/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45" calcext:value-type="float">
            <text:p><text:s/>14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/>
          <table:table-cell table:style-name="ce25" office:value-type="float" office:value="55" calcext:value-type="float">
            <text:p><text:s/>55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/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/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/>
          <table:table-cell table:style-name="ce25" office:value-type="float" office:value="39" calcext:value-type="float">
            <text:p><text:s/>39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298" calcext:value-type="float">
            <text:p><text:s/>29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/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03:13</meta:print-date>
    <meta:creation-date>2006-10-20T05:47:22</meta:creation-date>
    <dc:date>2023-06-26T11:30:16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