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010" calcext:value-type="float">
            <text:p>1 010</text:p>
          </table:table-cell>
          <table:table-cell table:style-name="ce24" office:value-type="float" office:value="931" calcext:value-type="float">
            <text:p><text:s/>931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2" calcext:value-type="float">
            <text:p><text:s/>6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<text:s/>3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6" calcext:value-type="float">
            <text:p><text:s/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38" calcext:value-type="float">
            <text:p><text:s/>38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5" calcext:value-type="float">
            <text:p><text:s/>5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2" calcext:value-type="float">
            <text:p><text:s/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17" calcext:value-type="float">
            <text:p><text:s/>17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8" calcext:value-type="float">
            <text:p><text:s/>5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2:23</meta:print-date>
    <meta:creation-date>2006-10-20T05:47:24</meta:creation-date>
    <dc:date>2023-06-26T11:30:59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