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float" office:value="27" calcext:value-type="float">
            <text:p><text:s/>27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0:18</meta:print-date>
    <meta:creation-date>2006-10-20T05:47:13</meta:creation-date>
    <dc:date>2023-06-26T11:31:15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