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4"/>
        <table:table-column table:style-name="co3" table:number-columns-repeated="7" table:default-cell-style-name="ce24"/>
        <table:table-column table:style-name="co4" table:number-columns-repeated="1011" table:default-cell-style-name="ce2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5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４４歲</text:span></text:p>
          </table:table-cell>
          <table:table-cell table:style-name="ce26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4" office:value-type="float" office:value="1401" calcext:value-type="float">
            <text:p>1 401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28" office:value-type="float" office:value="742" calcext:value-type="float">
            <text:p><text:s/>742</text:p>
          </table:table-cell>
          <table:table-cell table:style-name="ce28" office:value-type="float" office:value="523" calcext:value-type="float">
            <text:p><text:s/>523</text:p>
          </table:table-cell>
          <table:table-cell table:style-name="ce28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8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5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４４歲</text:span></text:p>
          </table:table-cell>
          <table:table-cell table:style-name="ce26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5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４４歲</text:span></text:p>
          </table:table-cell>
          <table:table-cell table:style-name="ce26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353" calcext:value-type="float">
            <text:p><text:s/>353</text:p>
          </table:table-cell>
          <table:table-cell table:style-name="ce28" office:value-type="float" office:value="229" calcext:value-type="float">
            <text:p><text:s/>229</text:p>
          </table:table-cell>
          <table:table-cell table:style-name="ce28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75" calcext:value-type="float">
            <text:p>17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1" office:value-type="float" office:value="123" calcext:value-type="float">
            <text:p>1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1" office:value-type="float" office:value="53" calcext:value-type="float">
            <text:p>5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66" calcext:value-type="float">
            <text:p>6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6" calcext:value-type="float">
            <text:p>3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018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5"/>
          <table:table-cell table:number-columns-repeated="1018"/>
        </table:table-row>
        <table:table-row table:style-name="ro10" table:number-rows-repeated="22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44:01</meta:print-date>
    <meta:creation-date>2006-10-20T05:47:17</meta:creation-date>
    <dc:date>2023-06-26T11:32:17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