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3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" table:style-name="ta1" table:print-ranges="'61'.A1:'61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111" calcext:value-type="float">
            <text:p><text:s/>11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374" calcext:value-type="float">
            <text:p><text:s/>37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102" calcext:value-type="float">
            <text:p><text:s/>10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4" calcext:value-type="float">
            <text:p><text:s/>2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8" calcext:value-type="float">
            <text:p><text:s/>3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1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31" calcext:value-type="float">
            <text:p><text:s/>23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61" calcext:value-type="float">
            <text:p><text:s/>6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1   </text:span><text:span text:style-name="T3">臺中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61. <text:s text:c="2"/>EMPLOYED PERSONS BY CLASS OF WORKER AND SECTOR IN TAICHUNG CITY (Cont. End)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6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27"/>
          <table:table-cell table:style-name="ce1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29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0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1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29" office:value-type="string" calcext:value-type="string">
            <text:p><text:span text:style-name="T4">受　政　府　僱　用　者</text:span>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2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63" calcext:value-type="float">
            <text:p><text:s/>6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43" calcext:value-type="float">
            <text:p>143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988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016"/>
        </table:table-row>
        <table:table-row table:style-name="ro9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01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016"/>
        </table:table-row>
        <table:table-row table:style-name="ro10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016"/>
        </table:table-row>
        <table:table-row table:style-name="ro10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10" table:number-rows-repeated="10484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61'.$A$1" table:cell-range-address="$'61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9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4:54</meta:print-date>
    <meta:creation-date>2006-10-20T05:47:18</meta:creation-date>
    <dc:date>2023-06-26T11:32:36</dc:date>
    <meta:generator>MODA_ODF_Application_Tools_3.5.2/3.5.2$Windows_X86_64 LibreOffice_project/c8dfc8735a144ff4742fe071a33a442dd6ef618e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