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page" style:use-optimal-row-height="tru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" table:style-name="ta1" table:print-ranges="'62'.A1:'62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2    </text:span><text:span text:style-name="T3">臺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 IN TAIN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2" office:value-type="float" office:value="1284" calcext:value-type="float">
            <text:p>1 284</text:p>
          </table:table-cell>
          <table:table-cell table:style-name="ce22" office:value-type="float" office:value="647" calcext:value-type="float">
            <text:p><text:s/>647</text:p>
          </table:table-cell>
          <table:table-cell table:style-name="ce22" office:value-type="float" office:value="637" calcext:value-type="float">
            <text:p><text:s/>637</text:p>
          </table:table-cell>
          <table:table-cell table:style-name="ce22" office:value-type="float" office:value="814" calcext:value-type="float">
            <text:p><text:s/>814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327" calcext:value-type="float">
            <text:p><text:s/>327</text:p>
          </table:table-cell>
          <table:table-cell table:style-name="ce22"/>
          <table:table-cell table:style-name="ce22" office:value-type="float" office:value="802" calcext:value-type="float">
            <text:p><text:s/>802</text:p>
          </table:table-cell>
          <table:table-cell table:style-name="ce22" office:value-type="float" office:value="479" calcext:value-type="float">
            <text:p><text:s/>479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33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8" calcext:value-type="float">
            <text:p>1 878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35" calcext:value-type="float">
            <text:p><text:s/>23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76" calcext:value-type="float">
            <text:p>1 87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8" calcext:value-type="float">
            <text:p><text:s/>38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1869" calcext:value-type="float">
            <text:p>1 869</text:p>
          </table:table-cell>
          <table:table-cell table:style-name="ce16" office:value-type="float" office:value="1628" calcext:value-type="float">
            <text:p>1 628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/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72" calcext:value-type="float">
            <text:p>1 872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977" calcext:value-type="float">
            <text:p><text:s/>9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66" calcext:value-type="float">
            <text:p>1 866</text:p>
          </table:table-cell>
          <table:table-cell table:style-name="ce16" office:value-type="float" office:value="1627" calcext:value-type="float">
            <text:p>1 627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8" calcext:value-type="float">
            <text:p><text:s/>828</text:p>
          </table:table-cell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/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24" table:number-columns-repeated="100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1853" calcext:value-type="float">
            <text:p>1 853</text:p>
          </table:table-cell>
          <table:table-cell table:style-name="ce16" office:value-type="float" office:value="1617" calcext:value-type="float">
            <text:p>1 617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89" calcext:value-type="float">
            <text:p><text:s/>989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8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56" calcext:value-type="float">
            <text:p>1 856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5" calcext:value-type="float">
            <text:p><text:s/>825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51" calcext:value-type="float">
            <text:p>1 851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824" calcext:value-type="float">
            <text:p><text:s/>824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/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24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2'.$A$1" table:cell-range-address="$'62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2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5:45</meta:print-date>
    <meta:creation-date>2006-10-20T05:47:13</meta:creation-date>
    <dc:date>2023-06-26T11:32:52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